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egenover De Streek 40 te Hurdegaryp kappen van 5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De Streek 40 te Hurdegaryp</text:p>
            <text:p text:style-name="common-al">Z-HZ_WABO-2015-0191    Olo: 1665907</text:p>
            <text:p text:style-name="common-al">kappen van 5 elzen</text:p>
            <text:p text:style-name="common-al"/>
            <text:p text:style-name="common-al">Datum ontvangst: 18 februari 2015</text:p>
            <text:p text:style-name="common-al">Datum besluit: 27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4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egenover De Streek 40 te Hurdegaryp kappen van 5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49</meta:user-defined>
    <meta:user-defined meta:name="OVERHEIDop.GmbID/DC.identifier">gmb-2015-182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L 40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224 582359</meta:user-defined>
    <meta:user-defined meta:name="OVERHEIDop.versieInformatie"/>
  </office:meta>
</office:document-meta>
</file>