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gtekerke, Agathastraat (in de groenstroken)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athastraat (in de groenstroken) te Aagtekerke</text:p>
            <text:p text:style-name="common-al">het kappen van 10 bomen</text:p>
            <text:p text:style-name="common-al">verzenddatum 25-0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8240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4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4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gtekerke, Agathastraat (in de groenstroken)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240</meta:user-defined>
    <meta:user-defined meta:name="OVERHEIDop.GmbID/DC.identifier">gmb-2015-18240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3BC 29</meta:user-defined>
    <meta:user-defined meta:name="OVERHEIDop.woonplaats">Aagtekerke</meta:user-defined>
    <meta:user-defined meta:name="OVERHEIDop.straatnaam">Agatha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3-04</meta:user-defined>
    <meta:user-defined meta:name="xs:date/OVERHEIDop.einddatum">2015-04-16</meta:user-defined>
    <meta:user-defined meta:name="OVERHEID.EPSG28992/DC.spatial">24580 397003</meta:user-defined>
    <meta:user-defined meta:name="OVERHEIDop.versieInformatie"/>
  </office:meta>
</office:document-meta>
</file>