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Kemperbergerweg 11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tussenkopcur">
            <text:span text:style-name="nadrukvet">Locatie: Kemperbergerweg 11 B </text:span>
          </text:p>
            <text:p text:style-name="common-al">Omschrijving project: het brandveilig gebruik van het pand</text:p>
            <text:p text:style-name="common-al">Uitgebreide procedure heeft betrekking op: de activiteit brandveilig gebruik</text:p>
            <text:p text:style-name="common-al">Dossiernr: 141200755</text:p>
            <text:p text:style-name="common-al">Datum besluit: 23 februari 2015</text:p>
            <text:p text:style-name="tussenkopcur">
            <text:span text:style-name="nadrukvet">Inzien </text:span>
          </text:p>
            <text:p text:style-name="common-al">De bovengenoemde ontwerpbesluiten in het kader van de uitgebreide procedure met de hierop betrekkinghebbende documenten liggen digitaal ter inzage van donderdag 5 maart 2015 tot donderdag 16 april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823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3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3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Kemperbergerweg 11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239</meta:user-defined>
    <meta:user-defined meta:name="OVERHEIDop.GmbID/DC.identifier">gmb-2015-18239</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6RM 11b</meta:user-defined>
    <meta:user-defined meta:name="OVERHEIDop.woonplaats">Arnhem</meta:user-defined>
    <meta:user-defined meta:name="OVERHEIDop.straatnaam">Kemperberger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027 446214</meta:user-defined>
    <meta:user-defined meta:name="OVERHEIDop.versieInformatie"/>
  </office:meta>
</office:document-meta>
</file>