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voorschriften (Beschikking): Hommelse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om maatwerkvoorschriften te verbinden aan het volgende project:</text:p>
            <text:p text:style-name="tussenkopcur">
            <text:span text:style-name="nadrukvet">Locatie: Hommelseweg 1</text:span>
          </text:p>
            <text:p text:style-name="common-al">Omschrijving: Voor het lozen buiten een inrichting. </text:p>
            <text:p text:style-name="common-al">De melding is ingediend op basis van het Besluit lozen buiten inrichtingen;</text:p>
            <text:p text:style-name="common-al">Dossiernr: 150101260.</text:p>
            <text:p text:style-name="tussenkopcur">
            <text:span text:style-name="nadrukvet">Inzien </text:span>
          </text:p>
            <text:p text:style-name="common-al">De bovengenoemde besluiten liggen met de hier op betrekking hebbende stukken ter inzage vanaf donderdag 5 maart 2015 tot donderdag 16 april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text:p>
            <text:p text:style-name="common-al">6800 EM Arnhem. U moet dan wel een afschrift van het ingediende beroepschrift bijvoegen.</text:p>
            <text:p text:style-name="common-al">Voor meer informatie over de voorlopige voorziening zie: <text:a xlink:href="http://www.rechtspraak.nl/Naar-de-rechter/Bestuursrechter/Procedures/Voorlopige-voorziening/Pages/default.aspx" xlink:type="simple">http://www.rechtspraak.nl/Naar-de-rechter/Bestuursrechter/Procedures/Voorlopige-voorziening/Pages/default.aspx</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8237</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237</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237</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en (Beschikking): Hommelse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237</meta:user-defined>
    <meta:user-defined meta:name="OVERHEIDop.GmbID/DC.identifier">gmb-2015-18237</meta:user-defined>
    <meta:user-defined meta:name="OVERHEID.Gemeente/DC.creator">Arnh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1LA 1</meta:user-defined>
    <meta:user-defined meta:name="OVERHEIDop.woonplaats">Arnhem</meta:user-defined>
    <meta:user-defined meta:name="OVERHEIDop.straatnaam">Hommelse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199 444316</meta:user-defined>
    <meta:user-defined meta:name="OVERHEIDop.versieInformatie"/>
  </office:meta>
</office:document-meta>
</file>