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ongenummerd te Zoutelande</text:p>
            <text:p text:style-name="common-al">het bouwen van een multifunctionele accommodatie 					 </text:p>
            <text:p text:style-name="common-al">ontvangstdatum 20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6</meta:user-defined>
    <meta:user-defined meta:name="OVERHEIDop.GmbID/DC.identifier">gmb-2015-1823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uteland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2460 392260</meta:user-defined>
    <meta:user-defined meta:name="OVERHEIDop.versieInformatie"/>
  </office:meta>
</office:document-meta>
</file>