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Noordstraat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3 te Domburg</text:p>
            <text:p text:style-name="common-al">het plaatsen van een tijdelijke tent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Noordstraat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5</meta:user-defined>
    <meta:user-defined meta:name="OVERHEIDop.GmbID/DC.identifier">gmb-2015-182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910 398950</meta:user-defined>
    <meta:user-defined meta:name="OVERHEIDop.versieInformatie"/>
  </office:meta>
</office:document-meta>
</file>