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Breezand (tussen woningnummer 35 en 39)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zand (tussen woningnummer 35 en 39) te Vrouwenpolder</text:p>
            <text:p text:style-name="common-al">het kappen van twee bomen 					 </text:p>
            <text:p text:style-name="common-al">ontvangstdatum 17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3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eezand (tussen woningnummer 35 en 39)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32</meta:user-defined>
    <meta:user-defined meta:name="OVERHEIDop.GmbID/DC.identifier">gmb-2015-18232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J 34</meta:user-defined>
    <meta:user-defined meta:name="OVERHEIDop.woonplaats">Vrouwenpolder</meta:user-defined>
    <meta:user-defined meta:name="OVERHEIDop.straatnaam">Breez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32324 401109</meta:user-defined>
    <meta:user-defined meta:name="OVERHEIDop.versieInformatie"/>
  </office:meta>
</office:document-meta>
</file>