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evenementenvergunning: gemeen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Evenementenvergunning</text:p>
            <text:p text:style-name="common-al">Voor: Tourrit</text:p>
            <text:p text:style-name="common-al">
            <text:span text:style-name="nadrukvet">Locatie: gemeente Arnhem</text:span>
          </text:p>
            <text:p text:style-name="common-al">Datum: 20 juni 2015</text:p>
            <text:p text:style-name="common-al">Tijd: 06:00 uur tot 18:00 uur</text:p>
            <text:p text:style-name="common-al">Dossiernummer: 2014-12-01799</text:p>
            <text:p text:style-name="tussenkopcur">
            <text:span text:style-name="nadrukvet">Zienswijze</text:span>
          </text:p>
            <text:p text:style-name="last-al">Op basis van artikel 4:7 van de Algemene wet bestuursrecht kunt u gedurende een periode van één week na dagtekening van de onderstaande bekendmaking onder vermelding van het zaaknummer uw zienswijzen<text:span text:style-name="nadrukvet"/>op dit voornemen kenbaar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1823</text:span><text:line-break/><text:date style:data-style-name="dag" text:fixed="true" text:date-value="2015-01-08"/><text:line-break/><text:date style:data-style-name="jaar" text:fixed="true" text:date-value="2015-01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823</text:span><text:date style:data-style-name="nicedate" text:fixed="true" text:date-value="2015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823</text:span><text:date style:data-style-name="nicedate" text:fixed="true" text:date-value="2015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envergunning: gemeente Arn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08</meta:user-defined>
    <meta:user-defined meta:name="OVERHEIDop.publicationIssue">1823</meta:user-defined>
    <meta:user-defined meta:name="OVERHEIDop.GmbID/DC.identifier">gmb-2015-1823</meta:user-defined>
    <meta:user-defined meta:name="OVERHEID.Gemeente/DC.creator">Arnhem</meta:user-defined>
    <meta:user-defined meta:name="OVERHEID.TaxonomieBeleidsagenda/OVERHEID.category">Cultuur en recreatie | Spor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11DG 38</meta:user-defined>
    <meta:user-defined meta:name="OVERHEIDop.woonplaats">Arnhem</meta:user-defined>
    <meta:user-defined meta:name="OVERHEIDop.straatnaam">Koningstraat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xs:date/OVERHEIDop.startdatum">2015-06-20</meta:user-defined>
    <meta:user-defined meta:name="xs:date/OVERHEIDop.einddatum">2015-06-20</meta:user-defined>
    <meta:user-defined meta:name="OVERHEID.EPSG28992/DC.spatial">190977 443566</meta:user-defined>
    <meta:user-defined meta:name="OVERHEIDop.versieInformatie"/>
  </office:meta>
</office:document-meta>
</file>