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ging beslistermijn omgevingsvergunning Afwijking Eerste Laan 1a te Norg,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Eerste Laan 1a</text:p>
            <text:p text:style-name="common-al">Activiteit: het wijzigen van de bestemming</text:p>
            <text:p text:style-name="common-al">Verlengd tot: 16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822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2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2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Afwijking Eerste Laan 1a te Norg, het wijzigen van de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25</meta:user-defined>
    <meta:user-defined meta:name="OVERHEIDop.GmbID/DC.identifier">gmb-2015-18225</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31BD 1a</meta:user-defined>
    <meta:user-defined meta:name="OVERHEIDop.woonplaats">Norg</meta:user-defined>
    <meta:user-defined meta:name="OVERHEIDop.straatnaam">Eerste laan</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7369 564959</meta:user-defined>
    <meta:user-defined meta:name="OVERHEIDop.versieInformatie"/>
  </office:meta>
</office:document-meta>
</file>