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wijzingsbesluit Trouwlocatie Monnickendammerrijweg 41, 1452 PM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6 februari 2015 heeft het hoofd Publiekszaken  van de gemeente Waterland de locatie Monnickendammerrijweg 41 te Ilpendam aangewezen als trouwlocatie voor één dag, te weten op 28 mei 2015. </text:p>
            <text:p text:style-name="common-al">Dit besluit treedt in werking op de dag na bekendmaking. </text:p>
            <text:p text:style-name="common-al">Het genoemde besluit ligt ter inzage tijdens de openingstijden van het gemeentehuis en u ontvangt op verzoek een af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8224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2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2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wijzingsbesluit Trouwlocatie Monnickendammerrijweg 41, 1452 PM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224</meta:user-defined>
    <meta:user-defined meta:name="OVERHEIDop.GmbID/DC.identifier">gmb-2015-18224</meta:user-defined>
    <meta:user-defined meta:name="OVERHEID.Gemeente/DC.creator">Wa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PM 41</meta:user-defined>
    <meta:user-defined meta:name="OVERHEIDop.woonplaats">Ilpendam</meta:user-defined>
    <meta:user-defined meta:name="OVERHEIDop.straatnaam">Monnickendammerrijwe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3-05</meta:user-defined>
    <meta:user-defined meta:name="OVERHEID.EPSG28992/DC.spatial">125783 496897</meta:user-defined>
    <meta:user-defined meta:name="OVERHEIDop.versieInformatie"/>
  </office:meta>
</office:document-meta>
</file>