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besluit uitgebreide omgevingsvergunning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het voornemen te hebben onderstaand besluit te nemen:</text:p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Geuzingerbrink 70</text:span>,<text:span text:style-name="nadrukvet"> </text:span>het brandveilig in gebruik nemen of gebruiken van een deel van een bouwwerk waarbij dagverblijf wordt verschaft aan meer dan 10 personen jonger dan 12 jaar (55486-2014)</text:p>
            <text:p text:style-name="common-al">
            <text:span text:style-name="nadrukvet">
              <text:span text:style-name="nadrukcur">Emmer-Compascuum</text:span>
            </text:span>
          </text:p>
            <text:p text:style-name="common-al">
            <text:span text:style-name="nadrukvet">Kanaal A NZ 191,</text:span> betreft het brandveilig in gebruik nemen of gebruiken van een deel van het bouwwerk waarbij dagverblijf wordt verschaft aan meer dan 10 personen jonger dan 12 jaar (55046-2014)</text:p>
            <text:p text:style-name="common-al">
            <text:span text:style-name="nadrukvet">
              <text:span text:style-name="nadrukcur">Schoonebeek</text:span>
            </text:span>
          </text:p>
            <text:p text:style-name="common-al">
            <text:span text:style-name="nadrukvet">Spanjaardspad 86,</text:span> betreft het brandveilig in gebruik nemen of gebruiken van een deel van het bouwwerk waarbij dagverblijf wordt verschaft aan meer dan 10 personen jonger dan 12 jaar (55492-2014)</text:p>
            <text:p text:style-name="common-al">
            <text:span text:style-name="nadrukvet">Zienswijze</text:span>
          </text:p>
            <text:p text:style-name="last-al">Met ingang van de datum na de dag van deze publicatie liggen de ontwerpbesluiten 6 weken ter inzage in bij het Klant Contact Centrum(KCC), Raadhuisplein 1 in Emmen. Gedurende de termijn van 6 weken kan een ieder schrifte­lijk of mondeling een gemo­ti­veerde zienswijze tegen de ontwerpbesluiten inbrengen bij het college van Burge­meester en Wethouders van Emmen, postbus 30001, 7800 RA Emmen. Belanghebbenden die zienswijzen hebben ingebracht kunnen in een later stadium beroep instellen tegen het besluit.<text:span text:style-name="nadrukvet"/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18223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2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2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uitgebreide omgevingsvergunning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223</meta:user-defined>
    <meta:user-defined meta:name="OVERHEIDop.GmbID/DC.identifier">gmb-2015-18223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2NX 70</meta:user-defined>
    <meta:user-defined meta:name="OVERHEIDop.woonplaats">Emmen</meta:user-defined>
    <meta:user-defined meta:name="OVERHEIDop.straatnaam">Geuzingerbrink</meta:user-defined>
    <meta:user-defined meta:name="OVERHEID.PostcodeHuisnummer/OVERHEIDop.postcodeHuisnummer">7881KS 192</meta:user-defined>
    <meta:user-defined meta:name="OVERHEIDop.woonplaats">Emmer-Compascuum</meta:user-defined>
    <meta:user-defined meta:name="OVERHEIDop.straatnaam">Kanaal a N.Z.</meta:user-defined>
    <meta:user-defined meta:name="OVERHEID.PostcodeHuisnummer/OVERHEIDop.postcodeHuisnummer">7761BN 99</meta:user-defined>
    <meta:user-defined meta:name="OVERHEIDop.woonplaats">Schoonebeek</meta:user-defined>
    <meta:user-defined meta:name="OVERHEIDop.straatnaam">Spanjaardspad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3-02</meta:user-defined>
    <meta:user-defined meta:name="xs:date/OVERHEIDop.einddatum">2015-03-05</meta:user-defined>
    <meta:user-defined meta:name="OVERHEID.EPSG28992/DC.spatial">255994 531962</meta:user-defined>
    <meta:user-defined meta:name="OVERHEID.EPSG28992/DC.spatial">264305 536773</meta:user-defined>
    <meta:user-defined meta:name="OVERHEID.EPSG28992/DC.spatial">256257 520330</meta:user-defined>
    <meta:user-defined meta:name="OVERHEIDop.versieInformatie"/>
  </office:meta>
</office:document-meta>
</file>