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Ir. Mentropweg 60 te Veenhuizen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Ir. Mentropweg 60</text:p>
            <text:p text:style-name="common-al">Activiteit: het kappen van twee eiken</text:p>
            <text:p text:style-name="common-al">Datum besluit: 19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822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Ir. Mentropweg 60 te Veenhuizen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22</meta:user-defined>
    <meta:user-defined meta:name="OVERHEIDop.GmbID/DC.identifier">gmb-2015-1822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T 60</meta:user-defined>
    <meta:user-defined meta:name="OVERHEIDop.woonplaats">Veenhuizen</meta:user-defined>
    <meta:user-defined meta:name="OVERHEIDop.straatnaam">Ir. Mentrop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778 560997</meta:user-defined>
    <meta:user-defined meta:name="OVERHEIDop.versieInformatie"/>
  </office:meta>
</office:document-meta>
</file>