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 verlenging beslistermijn omgevingsvergunning reguliere procedure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Kanaal B NZ 83, </text:span>het bouwen van een bouwwerk en het handelen in strijd met regels ruimtelijke ordening (het bouwen van een opslagloods)(71220-2014)</text:p>
              </text:list-item>
            </text:list>
            <text:p text:style-name="common-al">Gezien de aard van de aanvraag is de beslistermijn met 6 weken verlengd.</text:p>
            <text:p text:style-name="last-al">Het is niet mogelijk bezwaar te maken ten aanzien va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18220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20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20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220</meta:user-defined>
    <meta:user-defined meta:name="OVERHEIDop.GmbID/DC.identifier">gmb-2015-18220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81NS 83</meta:user-defined>
    <meta:user-defined meta:name="OVERHEIDop.woonplaats">Emmer-Compascuum</meta:user-defined>
    <meta:user-defined meta:name="OVERHEIDop.straatnaam">Kanaal b N.Z.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3-02</meta:user-defined>
    <meta:user-defined meta:name="xs:date/OVERHEIDop.einddatum">2015-03-05</meta:user-defined>
    <meta:user-defined meta:name="OVERHEID.EPSG28992/DC.spatial">264524 537088</meta:user-defined>
    <meta:user-defined meta:name="OVERHEIDop.versieInformatie"/>
  </office:meta>
</office:document-meta>
</file>