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llen van 8 bomen: Rijksweg 26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69, 7011 DZ</text:p>
            <text:p text:style-name="common-al">Omschrijving:		vellen van 8 bomen</text:p>
            <text:p text:style-name="common-al">Dossiernummer:	20150105</text:p>
            <text:p text:style-name="common-al">Datum indiening:	18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llen van 8 bomen: Rijksweg 26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9</meta:user-defined>
    <meta:user-defined meta:name="OVERHEIDop.GmbID/DC.identifier">gmb-2015-1821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Z 269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956 437698</meta:user-defined>
    <meta:user-defined meta:name="OVERHEIDop.versieInformatie"/>
  </office:meta>
</office:document-meta>
</file>