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landschappelijk aanplanten op de Wehlse Es en de aanleg van voet- en ruiterpaden: Weemstraat/Broekhuizerstraat ong. (sectie L, perceelnummers 758, 757, 770, 756 en 619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Weemstraat/Broekhuizerstraat ong. (sectie L, perceelnummers 758, 757, 770, 756 en 619)</text:p>
            <text:p text:style-name="common-al">Omschrijving: landschappelijk aanplanten op de Wehlse Es en de aanleg van voet- en ruiterpaden</text:p>
            <text:p text:style-name="common-al">Dossiernummer: 20150110</text:p>
            <text:p text:style-name="common-al">Datum indiening: 23 febr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8215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15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15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landschappelijk aanplanten op de Wehlse Es en de aanleg van voet- en ruiterpaden: Weemstraat/Broekhuizerstraat ong. (sectie L, perceelnummers 758, 757, 770, 756 en 619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8215</meta:user-defined>
    <meta:user-defined meta:name="OVERHEIDop.GmbID/DC.identifier">gmb-2015-18215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ehl</meta:user-defined>
    <meta:user-defined meta:name="OVERHEIDop.straatnaam">Broekhuizerstraat|r:N813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2362 442082</meta:user-defined>
    <meta:user-defined meta:name="OVERHEIDop.versieInformatie"/>
  </office:meta>
</office:document-meta>
</file>