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estaande woonboerderij splitsen in 2 woningen en restaureren naar authentieke uitstraling: Heikantseweg 1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eikantseweg 14, 7031 HB</text:p>
            <text:p text:style-name="common-al">Omschrijving:		bestaande woonboerderij splitsen in 2 woningen en restaureren naar authentieke uitstraling</text:p>
            <text:p text:style-name="common-al">Dossiernummer:	20150113</text:p>
            <text:p text:style-name="common-al">Datum indiening:	25 febr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8213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13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13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estaande woonboerderij splitsen in 2 woningen en restaureren naar authentieke uitstraling: Heikantseweg 1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8213</meta:user-defined>
    <meta:user-defined meta:name="OVERHEIDop.GmbID/DC.identifier">gmb-2015-1821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HB 14</meta:user-defined>
    <meta:user-defined meta:name="OVERHEIDop.woonplaats">Wehl</meta:user-defined>
    <meta:user-defined meta:name="OVERHEIDop.straatnaam">Heikant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09417 440535</meta:user-defined>
    <meta:user-defined meta:name="OVERHEIDop.versieInformatie"/>
  </office:meta>
</office:document-meta>
</file>