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plaatsen van diverse reclameobjecten: Logistiekweg 12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Logistiekweg 12, 7007 CJ</text:p>
            <text:p text:style-name="common-al">Omschrijving:		plaatsen van diverse reclameobjecten</text:p>
            <text:p text:style-name="common-al">Dossiernummer:	20150115</text:p>
            <text:p text:style-name="common-al">Datum indiening:	26 februari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18212</text:span><text:line-break/><text:date style:data-style-name="dag" text:fixed="true" text:date-value="2015-03-03"/><text:line-break/><text:date style:data-style-name="jaar" text:fixed="true" text:date-value="2015-03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212</text:span><text:date style:data-style-name="nicedate" text:fixed="true" text:date-value="201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212</text:span><text:date style:data-style-name="nicedate" text:fixed="true" text:date-value="201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diverse reclameobjecten: Logistiekweg 1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3</meta:user-defined>
    <meta:user-defined meta:name="OVERHEIDop.publicationIssue">18212</meta:user-defined>
    <meta:user-defined meta:name="OVERHEIDop.GmbID/DC.identifier">gmb-2015-18212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7CJ 7</meta:user-defined>
    <meta:user-defined meta:name="OVERHEIDop.woonplaats">Doetinchem</meta:user-defined>
    <meta:user-defined meta:name="OVERHEIDop.straatnaam">Logistiekweg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6956 440004</meta:user-defined>
    <meta:user-defined meta:name="OVERHEIDop.versieInformatie"/>
  </office:meta>
</office:document-meta>
</file>