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aanleggen van een dam/duiker: Broekstraat 26 B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Broekstraat 26B, 7009 ZB</text:p>
            <text:p text:style-name="common-al">Omschrijving:		aanleggen van een dam/duiker</text:p>
            <text:p text:style-name="common-al">Dossiernummer:	20150116</text:p>
            <text:p text:style-name="common-al">Datum indiening:	26 februari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8211</text:span><text:line-break/><text:date style:data-style-name="dag" text:fixed="true" text:date-value="2015-03-03"/><text:line-break/><text:date style:data-style-name="jaar" text:fixed="true" text:date-value="2015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11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11</text:span><text:date style:data-style-name="nicedate" text:fixed="true" text:date-value="201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aanleggen van een dam/duiker: Broekstraat 26 B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3</meta:user-defined>
    <meta:user-defined meta:name="OVERHEIDop.publicationIssue">18211</meta:user-defined>
    <meta:user-defined meta:name="OVERHEIDop.GmbID/DC.identifier">gmb-2015-18211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ZB 26</meta:user-defined>
    <meta:user-defined meta:name="OVERHEIDop.woonplaats">Doetinchem</meta:user-defined>
    <meta:user-defined meta:name="OVERHEIDop.straatnaam">Broekstraat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8373 444944</meta:user-defined>
    <meta:user-defined meta:name="OVERHEIDop.versieInformatie"/>
  </office:meta>
</office:document-meta>
</file>