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steind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gevelreclame</text:p>
            <text:p text:style-name="common-al">Datum binnenkomst: 30 december 2014</text:p>
            <text:p text:style-name="common-al">Ons kenmerk: WB/2014/03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821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steinde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21</meta:user-defined>
    <meta:user-defined meta:name="OVERHEIDop.GmbID/DC.identifier">gmb-2015-182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MA 26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523 493406</meta:user-defined>
    <meta:user-defined meta:name="OVERHEIDop.versieInformatie"/>
  </office:meta>
</office:document-meta>
</file>