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een asbesthoudende plaat bij de cv op de zolderverdieping: Augustijnenstraat 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Augustijnenstraat 6, 7011 BZ</text:p>
            <text:p text:style-name="common-al">Omschrijving:		saneren van een asbesthoudende plaat bij de cv op de zolderverdieping</text:p>
            <text:p text:style-name="common-al">Dossiernummer:	20150092</text:p>
            <text:p text:style-name="common-al">Datum verzending:	23 februari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8209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09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09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een asbesthoudende plaat bij de cv op de zolderverdieping: Augustijnenstraat 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8209</meta:user-defined>
    <meta:user-defined meta:name="OVERHEIDop.GmbID/DC.identifier">gmb-2015-18209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BX 13</meta:user-defined>
    <meta:user-defined meta:name="OVERHEIDop.woonplaats">Gaanderen</meta:user-defined>
    <meta:user-defined meta:name="OVERHEIDop.straatnaam">Augustijne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1070 439527</meta:user-defined>
    <meta:user-defined meta:name="OVERHEIDop.versieInformatie"/>
  </office:meta>
</office:document-meta>
</file>