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een asbesthoudende plaat op zolder: Heemskerklaan 4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Heemskerklaan 46, 7003 AR</text:p>
            <text:p text:style-name="common-al">Omschrijving:		saneren van een asbesthoudende plaat op zolder</text:p>
            <text:p text:style-name="common-al">Dossiernummer:	20150100</text:p>
            <text:p text:style-name="common-al">Datum verzending:	25 februari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8208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08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08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een asbesthoudende plaat op zolder: Heemskerklaan 4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8208</meta:user-defined>
    <meta:user-defined meta:name="OVERHEIDop.GmbID/DC.identifier">gmb-2015-18208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AR 46</meta:user-defined>
    <meta:user-defined meta:name="OVERHEIDop.woonplaats">Doetinchem</meta:user-defined>
    <meta:user-defined meta:name="OVERHEIDop.straatnaam">Heemskerk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179 442191</meta:user-defined>
    <meta:user-defined meta:name="OVERHEIDop.versieInformatie"/>
  </office:meta>
</office:document-meta>
</file>