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in de doucheruimte: Verdilaan 1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erdilaan 138, 7002 LS</text:p>
            <text:p text:style-name="common-al">Omschrijving:		saneren van een asbesthoudende plaat in de doucheruimte</text:p>
            <text:p text:style-name="common-al">Dossiernummer:	20150102</text:p>
            <text:p text:style-name="common-al">Datum verzending:	23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0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in de doucheruimte: Verdilaan 1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07</meta:user-defined>
    <meta:user-defined meta:name="OVERHEIDop.GmbID/DC.identifier">gmb-2015-1820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M 31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98 442599</meta:user-defined>
    <meta:user-defined meta:name="OVERHEIDop.versieInformatie"/>
  </office:meta>
</office:document-meta>
</file>