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69-1-1-1-1">
      <style:table-column-properties/>
    </style:style>
    <style:style style:family="table-column" style:parent-style-name="colspec" style:name="id1-3-2-1-1-69-1-1-1-2">
      <style:table-column-properties/>
    </style:style>
    <style:style style:family="table-column" style:parent-style-name="colspec" style:name="id1-3-2-1-1-69-1-1-1-3">
      <style:table-column-properties/>
    </style:style>
    <style:style style:family="table-column" style:parent-style-name="colspec" style:name="id1-3-2-1-1-74-1-1-1-1">
      <style:table-column-properties/>
    </style:style>
    <style:style style:family="table-column" style:parent-style-name="colspec" style:name="id1-3-2-1-1-74-1-1-1-2">
      <style:table-column-properties/>
    </style:style>
  </office:automatic-styles>
  <office:body>
    <office:text>
      <text:p text:style-name="new_page_staatscourant"/>
      <text:p text:style-name="single-kop-titel">Verordening afvalstoffenheffing Maasgouw 2015</text:p>
      <text:section text:name="regeling_id1-3-2" text:style-name="regeling">
        <text:section text:name="aanhef_id1-3-2-1" text:style-name="aanhef">
          <text:section text:name="preambule_id1-3-2-1-1" text:style-name="preambule">
            <text:p text:style-name="al">(tekst bijlage geïntegreerd)</text:p>
            <text:p text:style-name="al"/>
            <text:p text:style-name="al"/>
            <text:p text:style-name="al">De raad van de gemeente Maasgouw,</text:p>
            <text:p text:style-name="al">gezien het voorstel van het college van burgemeester en wethouders; </text:p>
            <text:p text:style-name="al">gelet op artikel 229, eerste lid, aanhef en onderdelen a en b, van de Gemeentewet en artikel 15.33 van de Wet milieubeheer; </text:p>
            <text:p text:style-name="al">B E S L U I T :</text:p>
            <text:p text:style-name="al">vast te stellen de “Verordening op de heffing en de invordering van afvalstoffenheffing Maasgouw 2015” </text:p>
            <text:p text:style-name="al">(Verordening afvalstoffenheffing Maasgouw 2015). </text:p>
            <text:p text:style-name="al"/>
            <text:p text:style-name="al">
            <text:span text:style-name="nadrukvet">Artikel 1</text:span>
            <text:span text:style-name="nadrukvet"> Begripsomschrijvingen</text:span>
          </text:p>
            <text:p text:style-name="al"/>
            <text:list text:style-name="id1-3-2-1-1-13">
              <text:list-item text:style-override="id1-3-2-1-1-13-1">
                <text:number>1.</text:number>
                <text:p text:style-name="al"> minicontainer;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list-item>
              <text:list-item text:style-override="id1-3-2-1-1-13-2">
                <text:number>2.</text:number>
                <text:p text:style-name="al"> verzamelcontainer;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eer;</text:p>
              </text:list-item>
              <text:list-item text:style-override="id1-3-2-1-1-13-3">
                <text:number>3.</text:number>
                <text:p text:style-name="al"> gft-afval; groente-, fruit- en tuinafval;</text:p>
              </text:list-item>
              <text:list-item text:style-override="id1-3-2-1-1-13-4">
                <text:number>4.</text:number>
                <text:p text:style-name="al"> restafval; huishoudelijke afvalstoffen niet zijnde gft-afval;</text:p>
              </text:list-item>
              <text:list-item text:style-override="id1-3-2-1-1-13-5">
                <text:number>5.</text:number>
                <text:p text:style-name="al">gebruik maken ; gebruik maken in de zin van artikel 15.33 Wet milieubeheer.</text:p>
              </text:list-item>
            </text:list>
            <text:p text:style-name="al"/>
            <text:p text:style-name="al">
            <text:span text:style-name="nadrukvet">Artikel 2</text:span>
            <text:span text:style-name="nadrukvet"> Aard van de belasting en belastbaar feit </text:span>
          </text:p>
            <text:list text:style-name="id1-3-2-1-1-16">
              <text:list-item text:style-override="id1-3-2-1-1-16-1">
                <text:number>1.</text:number>
                <text:p text:style-name="al"> Onder de naam ‘afvalstoffenheffing’ wordt een directe belasting geheven als bedoeld in artikel 15.33 van de Wet milieubeheer.</text:p>
              </text:list-item>
              <text:list-item text:style-override="id1-3-2-1-1-16-2">
                <text:number>2.</text:number>
                <text:p text:style-name="al">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p text:style-name="al">
            <text:span text:style-name="nadrukvet">Artikel 3 Belastingplicht </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text:span>
            <text:span text:style-name="nadrukvet"> Maatstaf van heffing en belastingtarief </text:span>
          </text:p>
            <text:p text:style-name="al"/>
            <text:list text:style-name="id1-3-2-1-1-23">
              <text:list-item text:style-override="id1-3-2-1-1-23-1">
                <text:number>1.</text:number>
                <text:p text:style-name="al"> De belasting wordt geheven naar de maatstaven en de tarieven opgenomen in hoofdstuk 1 en 2 van de bij deze verordening behorende tarieventabel. </text:p>
              </text:list-item>
              <text:list-item text:style-override="id1-3-2-1-1-23-2">
                <text:number>2.</text:number>
                <text:p text:style-name="al"> Voor de berekening van de belasting bedoeld in onderdeel 1.4 van de tarieventabel wordt uitgegaan van het aantal malen dat een minicontainer, onderverdeeld naar de verschillende volumina en afvalfracties ter lediging wordt aangeboden en daarbij door de op het inzamelvoertuig aangebrachte registratieapparatuur wordt geregistreerd.</text:p>
              </text:list-item>
              <text:list-item text:style-override="id1-3-2-1-1-23-3">
                <text:number>3.</text:number>
                <text:p text:style-name="al"> 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
            <text:p text:style-name="al"/>
            <text:p text:style-name="al">
            <text:span text:style-name="nadrukvet">Artikel 5 Belastingjaar </text:span>
          </text:p>
            <text:p text:style-name="al">Met betrekking tot de belasting die per jaar wordt geheven is het belastingjaar gelijk aan het kalenderjaar. </text:p>
            <text:p text:style-name="al"/>
            <text:p text:style-name="al">
            <text:span text:style-name="nadrukvet">Artikel 6 Wijze van heffing </text:span>
          </text:p>
            <text:p text:style-name="al">1. De belasting bedoeld in hoofdstuk 1 van de tarieventabel wordt bij wege van aanslag geheven. </text:p>
            <text:p text:style-name="al">2. De belasting bedoeld in hoofdstuk 2 van de tarieventabel wordt geheven door middel van een </text:p>
            <text:p text:style-name="al">mondelinge dan wel een gedagtekende schriftelijke kennisgeving. Het gevorderde bedrag wordt mondeling, dan wel door toezending of uitreiking van de schriftelijke kennisgeving aan de belastingschuldige bekendgemaakt.</text:p>
            <text:p text:style-name="al"/>
            <text:p text:style-name="al">
            <text:span text:style-name="nadrukvet">Artikel 7 Ontstaan van de belastingschuld en heffing naar tijdsgelang </text:span>
          </text:p>
            <text:p text:style-name="al">1<text:span text:style-name="nadrukvet">. </text:span>De belasting bedoeld in de onderdelen 1.1 tot en met 1.3 en 1.5 van de tarieventabel, is verschuldigd bij het begin van het belastingjaar of, zo dit later is, bij de aanvang van de belastingplicht.</text:p>
            <text:list text:style-name="id1-3-2-1-1-35">
              <text:list-item text:style-override="id1-3-2-1-1-35-1">
                <text:number>2.</text:number>
                <text:p text:style-name="al"> Indien de belastingplicht in de loop van het belastingjaar aanvangt, is de in het eerste lid bedoelde belasting verschuldigd voor zoveel twaalfde gedeelten van de voor dat jaar verschuldigde belasting als er in dat jaar, na de aanvang van de belastingplicht, nog volle kalendermaanden overblijven.</text:p>
              </text:list-item>
              <text:list-item text:style-override="id1-3-2-1-1-35-2">
                <text:number>3.</text:number>
                <text:p text:style-name="al"> 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1-1-35-3">
                <text:number>4.</text:number>
                <text:p text:style-name="al"> Het tweede en het derde lid zijn niet van toepassing indien de belastingplichtige binnen de gemeente verhuist en aldaar van een ander perceel gebruik maakt.</text:p>
              </text:list-item>
              <text:list-item text:style-override="id1-3-2-1-1-35-4">
                <text:number>5.</text:number>
                <text:p text:style-name="al"> Indien de belastingplicht in de loop van het belastingjaar aanvangt wordt het in hoofdstuk 1, onderdeel 1.4 , van de tarieventabel genoemde aantal ledigingen bepaald op zoveel twaalfde gedeel­ten van dit aantal als er in dat jaar, na aanvang van de belastingplicht, nog volle kalendermaanden overblijven. </text:p>
              </text:list-item>
              <text:list-item text:style-override="id1-3-2-1-1-35-5">
                <text:number>6.</text:number>
                <text:p text:style-name="al"> Indien de belastingplicht in de loop van het belastingjaar eindigt wordt het in hoofdstuk 1, onderdeel 1.4 , van de tarieventabel genoemde aantal ledigingen bepaald op zoveel twaalfde gedeel­ten van dit aantal als er in dat jaar, voor het einde van de belastingplicht, volle kalendermaan­den zijn verstreken.</text:p>
              </text:list-item>
              <text:list-item text:style-override="id1-3-2-1-1-35-6">
                <text:number>7.</text:number>
                <text:p text:style-name="al"> De krachtens het vijfde en zesde lid herleide aantallen worden naar beneden afgerond op hele aantallen. </text:p>
              </text:list-item>
              <text:list-item text:style-override="id1-3-2-1-1-35-7">
                <text:number>8.</text:number>
                <text:p text:style-name="al"> De belasting bedoeld in onderdeel 1.4 en hoofdstuk 2 van de tarieventabel is verschuldigd bij de aanvang van de dienstverlening of bij de aanvang van het gebruik van bezittingen, werken of inrichtingen. </text:p>
              </text:list-item>
              <text:list-item text:style-override="id1-3-2-1-1-35-8">
                <text:number>9.</text:number>
                <text:p text:style-name="al"> In afwijking in zoverre van het eerste lid, is de belasting bedoeld in onderdeel 1.5 van de tarieventabel verschuldigd op het moment van het ter beschikking stellen van de extra container, indien deze in de loop van het belastingjaar ter beschikking wordt gesteld. De in het tweede en derde lid bedoelde heffing naar tijdsgelang is van overeenkomstige toepassing.</text:p>
              </text:list-item>
              <text:list-item text:style-override="id1-3-2-1-1-35-9">
                <text:number>10.</text:number>
                <text:p text:style-name="al"> Bij omwisseling van een minicontainer als bedoeld in hoofdstuk 2, onderdeel 2.1, van de tarieventabel vinden met betrekking tot de belasting bedoeld in hoofdstuk 1, onderdeel 1.3, het tweede en derde lid overeenkomstige toepassing. Het in hoofdstuk 1, onderdeel 1.4 , van de tarieventabel genoemde aantal ledigingen wordt per minicontainer herberekend naar tijdsgelang, waarbij het vijfde en zesde lid van overeenkomstige toepassing zijn.</text:p>
              </text:list-item>
            </text:list>
            <text:p text:style-name="al"/>
            <text:p text:style-name="al">
            <text:span text:style-name="nadrukvet">Artikel 8 Termijnen van betaling </text:span>
          </text:p>
            <text:list text:style-name="id1-3-2-1-1-38">
              <text:list-item text:style-override="id1-3-2-1-1-38-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1-1-38-2">
                <text:number>2.</text:number>
                <text:p text:style-name="al"> 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1-1-38-3">
                <text:number>3.</text:number>
                <text:p text:style-name="al"> Indien de verschuldigde bedragen als genoemd in het tweede lid tweemaal achtereenvolgend niet kunnen worden geïncasseerd vervalt de mogelijkheid tot automatische betalingsincasso en gelden de betaaltermijnen zoals genoemd in het eerste lid.</text:p>
              </text:list-item>
              <text:list-item text:style-override="id1-3-2-1-1-38-4">
                <text:number>4.</text:number>
                <text:p text:style-name="al"> In afwijking van het eerste lid moeten de aanslagen bedoeld in hoofdstuk 1, onderdeel 1.4 van de tarieventabel binnen één maand na dagtekening worden betaald. </text:p>
              </text:list-item>
              <text:list-item text:style-override="id1-3-2-1-1-38-5">
                <text:number>5.</text:number>
                <text:p text:style-name="al"> Indien de belasting wordt geheven door middel van een mondelinge of gedagtekende kennisgeving moet de belasting, in afwijking van artikel 9, eerste lid, van de Invorderingswet 1990, worden betaald: </text:p>
                <text:list text:style-name="id1-3-2-1-1-38-5-3">
                  <text:list-item text:style-override="id1-3-2-1-1-38-5-3-1">
                    <text:number>a.</text:number>
                    <text:p text:style-name="al"> ingeval van uitreiking van de kennisgeving: op het tijdstip van de uitreiking;</text:p>
                  </text:list-item>
                  <text:list-item text:style-override="id1-3-2-1-1-38-5-3-2">
                    <text:number>b.</text:number>
                    <text:p text:style-name="al"> ingeval van toezending van de kennisgeving: binnen 30 dagen na de dagtekening.</text:p>
                  </text:list-item>
                </text:list>
              </text:list-item>
              <text:list-item text:style-override="id1-3-2-1-1-38-6">
                <text:number>6.</text:number>
                <text:p text:style-name="al"> De Algemene termijnenwet is niet van toepassing op de in de voorgaande leden gestelde termijnen.</text:p>
              </text:list-item>
            </text:list>
            <text:p text:style-name="al"/>
            <text:p text:style-name="al">
            <text:span text:style-name="nadrukvet">Artikel 9</text:span>
            <text:span text:style-name="nadrukvet">Nadere regels door het college van burgemeester en wethouders </text:span>
          </text:p>
            <text:p text:style-name="al">Het college van burgemeester en wethouders kan nadere regels geven met betrekking tot de heffing en de invordering van de afvalstoffenheffing. </text:p>
            <text:p text:style-name="al"/>
            <text:p text:style-name="al">
            <text:span text:style-name="nadrukvet">Artikel 10</text:span>
            <text:span text:style-name="nadrukvet">Overgangsrecht </text:span>
          </text:p>
            <text:p text:style-name="al"/>
            <text:p text:style-name="al">De “Verordening op de heffing en de invordering van afvalstoffenheffing Maasgouw 2014” van 19 december 2013,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text:span>1 <text:span text:style-name="nadrukvet">Inwerkingtreding</text:span></text:p>
            <text:list text:style-name="id1-3-2-1-1-48">
              <text:list-item text:style-override="id1-3-2-1-1-48-1">
                <text:number>1.</text:number>
                <text:p text:style-name="al"> Deze verordening treedt in werking met ingang van de eerste dag na die van de bekendmaking.</text:p>
              </text:list-item>
              <text:list-item text:style-override="id1-3-2-1-1-48-2">
                <text:number>2.</text:number>
                <text:p text:style-name="al"> De datum van ingang van de heffing is 1 januari 2015.</text:p>
              </text:list-item>
            </text:list>
            <text:p text:style-name="al"/>
            <text:p text:style-name="al">
            <text:span text:style-name="nadrukvet">Artikel 12 </text:span>
            <text:span text:style-name="nadrukvet">Citeertitel </text:span>
          </text:p>
            <text:p text:style-name="al">Deze verordening wordt aangehaald als “Verordening afvalstoffenheffing Maasgouw 2015”. </text:p>
            <text:p text:style-name="al"/>
            <text:p text:style-name="al">Aldus besloten in de openbare vergadering van de raad van de gemeente Maasgouw,</text:p>
            <text:p text:style-name="al">d.d. 18 december 2014.</text:p>
            <text:p text:style-name="al"/>
            <text:p text:style-name="al">De raad voornoemd;</text:p>
            <text:p text:style-name="al">De griffier H.M.L. van Soest</text:p>
            <text:p text:style-name="al">De voorzitter S.H.M. Strous</text:p>
            <text:p text:style-name="al"> </text:p>
            <text:p text:style-name="al"/>
            <text:p text:style-name="al">
            <text:span text:style-name="nadrukvet">Tarieventabel behorende bij het raadsbesluit tot vaststelling van de “Verordening afvalstoffenheffing Maasgouw 2015” d.d. 18 december 2014.</text:span>
          </text:p>
            <text:p text:style-name="al"/>
            <text:p text:style-name="al">Hoofdstuk 1 Maatstaf en tarief afvalstoffenheffing</text:p>
            <text:p text:style-name="al">1.1 De belasting per perceel per belastingjaar bedraagt € 110,04.</text:p>
            <text:p text:style-name="al">1.2 In afwijking van het bepaalde in onderdeel 1.1 bedraagt de belasting per perceel dat is aangewezen voor het gebruik van verzamelcontainers per belastingjaar € 108,36.</text:p>
            <text:p text:style-name="al">1.3 De belasting genoemd in onder onderdeel 1.1 wordt afhankelijk van het minicontainervolume per</text:p>
            <text:p text:style-name="al">perceel en per soort afval vermeerderd volgens onderstaande systematiek:</text:p>
            <text:p text:style-name="al"/>
            <text:p text:style-name="al">
            <text:note text:id="noot_id1-3-2-1-1-69-1" text:note-class="footnote"><text:note-citation text:label=""/><text:note-body><text:section text:name="table_id1-3-2-1-1-69-1-1" text:style-name="table"><text:p text:style-name="table_top"/>
                <table:table table:style-name="tgroup">
                  <table:table-column table:style-name="id1-3-2-1-1-69-1-1-1-1"/>
                  <table:table-column table:style-name="id1-3-2-1-1-69-1-1-1-2"/>
                  <table:table-column table:style-name="id1-3-2-1-1-69-1-1-1-3"/>
                  
                    <table:table-row table:style-name="row">
                      <table:table-cell table:style-name="entry" table:number-rows-spanned="1" table:number-columns-spanned="1">
                        <text:p text:style-name="table_al">Volume in liters</text:p>
                      </table:table-cell>
                      <table:table-cell table:style-name="entry" table:number-rows-spanned="1" table:number-columns-spanned="1">
                        <text:p text:style-name="table_al">GFT-afval in Euro's </text:p>
                      </table:table-cell>
                      <table:table-cell table:style-name="entry" table:number-rows-spanned="1" table:number-columns-spanned="1">
                        <text:p text:style-name="table_al">Restafval in Euro's</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n.v.t.</text:p>
                      </table:table-cell>
                      <table:table-cell table:style-name="entry" table:number-rows-spanned="1" table:number-columns-spanned="1">
                        <text:p text:style-name="table_al">50,16</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13,32</text:p>
                      </table:table-cell>
                      <table:table-cell table:style-name="entry" table:number-rows-spanned="1" table:number-columns-spanned="1">
                        <text:p text:style-name="table_al">25,08</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5,28</text:p>
                      </table:table-cell>
                      <table:table-cell table:style-name="entry" table:number-rows-spanned="1" table:number-columns-spanned="1">
                        <text:p text:style-name="table_al">10,08</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2,64</text:p>
                      </table:table-cell>
                      <table:table-cell table:style-name="entry" table:number-rows-spanned="1" table:number-columns-spanned="1">
                        <text:p text:style-name="table_al">5,04</text:p>
                      </table:table-cell>
                    </table:table-row>
                  
                </table:table>
              <text:p text:style-name="table_bottom"/></text:section></text:note-body></text:note>
          </text:p>
            <text:p text:style-name="al"/>
            <text:p text:style-name="al"/>
            <text:p text:style-name="al">1.4 Onverminderd het bepaalde in de onderdelen 1.1 en 1.3 bedraagt de belasting per lediging, indien het aantal ledigingen voor restafval uitstijgt boven 14 maal per belastingjaar dan wel het aantal maal dat conform artikel 7, vijfde en zesde lid, van de verordening is bepaald:</text:p>
            <text:p text:style-name="al"/>
            <text:p text:style-name="al">
            <text:note text:id="noot_id1-3-2-1-1-74-1" text:note-class="footnote"><text:note-citation text:label=""/><text:note-body><text:section text:name="table_id1-3-2-1-1-74-1-1" text:style-name="table"><text:p text:style-name="table_top"/>
                <table:table table:style-name="tgroup">
                  <table:table-column table:style-name="id1-3-2-1-1-74-1-1-1-1"/>
                  <table:table-column table:style-name="id1-3-2-1-1-74-1-1-1-2"/>
                  
                    <table:table-row table:style-name="row">
                      <table:table-cell table:style-name="entry" table:number-rows-spanned="1" table:number-columns-spanned="1">
                        <text:p text:style-name="table_al">Volume in liters </text:p>
                      </table:table-cell>
                      <table:table-cell table:style-name="entry" table:number-rows-spanned="1" table:number-columns-spanned="1">
                        <text:p text:style-name="table_al">Restafval in Euro's</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4,32</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80</text:p>
                      </table:table-cell>
                    </table:table-row>
                  
                </table:table>
              <text:p text:style-name="table_bottom"/></text:section></text:note-body></text:note>
          </text:p>
            <text:p text:style-name="al"/>
            <text:p text:style-name="al">tenzij sprake is van een aantoonbare medische indicatie.</text:p>
            <text:p text:style-name="al"/>
            <text:p text:style-name="al">1.5. Onverminderd het bepaalde in de onderdelen 1.1 en 1.3 bedraagt de belasting per belastingjaar voor een extra container 240 liter restafval € 60,12 tenzij belastingplichtige aantoont dat de</text:p>
            <text:p text:style-name="al">noodzaak van het gebruik van de extra container het gevolg is van een medische indicatie.</text:p>
            <text:p text:style-name="al"/>
            <text:p text:style-name="al">Hoofdstuk 2 Overige tarieven afvalstoffenheffing</text:p>
            <text:p text:style-name="al">
            <text:span text:style-name="nadrukvet"/>
          </text:p>
            <text:p text:style-name="al">2.1 Onverminderd het bepaalde in hoofdstuk 1 bedraagt de belasting voor het omwisselen van een</text:p>
            <text:p text:style-name="al">minicontainer € 35,00 indien de minicontainer meer dan één keer per belastingjaar wordt</text:p>
            <text:p text:style-name="al">omgewisseld.</text:p>
            <text:p text:style-name="al"/>
            <text:p text:style-name="al">2.2 Onverminderd het bepaalde in hoofdstuk 1 bedraagt de belasting voor het achterlaten van</text:p>
            <text:p text:style-name="al">afvalstoffen op een daartoe van gemeentewege ter beschikking gestelde plaats, ingeval gebruik</text:p>
            <text:p text:style-name="al">wordt gemaakt van de milieustraat Roggel dan wel Maasbracht:</text:p>
            <text:p text:style-name="al"/>
            <text:p text:style-name="al">- Puin afval per ½ m3 € 6,00</text:p>
            <text:p text:style-name="al">- Puin afval per m3, met een maximum van 2 m3 per week per afvalpas € 12,00</text:p>
            <text:p text:style-name="al">- Overig afval per ½ m3 € 10,00</text:p>
            <text:p text:style-name="al">- Overig afval per m3, met een maximum van 2 m3 per week per afvalpas € 20,00</text:p>
            <text:p text:style-name="al">- Autobanden met velg per stuk (uitgezonderd overige bandensoorten) € 2,50</text:p>
            <text:p text:style-name="al"/>
            <text:p text:style-name="al">Behoort bij raadsbesluit van 18 december 2014.</text:p>
            <text:p text:style-name="al">MIJ BEKEND</text:p>
            <text:p text:style-name="al">De griffier van Maasgouw,</text:p>
            <text:p text:style-name="al">H.M.L. Van Soest</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819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9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9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Maasgouw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195</meta:user-defined>
    <meta:user-defined meta:name="OVERHEIDop.GmbID/DC.identifier">gmb-2015-18195</meta:user-defined>
    <meta:user-defined meta:name="OVERHEID.Gemeente/DC.creator">Maasgouw</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op.externeBijlage">exb-2015-5462</meta:user-defined>
    <meta:user-defined meta:name="OVERHEID.Gemeente/DC.spatial">Maasgouw</meta:user-defined>
    <meta:user-defined meta:name="OVERHEIDop.versieInformatie"/>
  </office:meta>
</office:document-meta>
</file>