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500-1-1-1-1">
      <style:table-column-properties/>
    </style:style>
    <style:style style:family="table-column" style:parent-style-name="colspec" style:name="id1-3-2-1-1-500-1-1-1-2">
      <style:table-column-properties/>
    </style:style>
    <style:style style:family="table-column" style:parent-style-name="colspec" style:name="id1-3-2-1-1-500-1-1-1-3">
      <style:table-column-properties/>
    </style:style>
    <style:style style:family="table-column" style:parent-style-name="colspec" style:name="id1-3-2-1-1-500-1-1-1-4">
      <style:table-column-properties/>
    </style:style>
  </office:automatic-styles>
  <office:body>
    <office:text>
      <text:p text:style-name="new_page_staatscourant"/>
      <text:p text:style-name="single-kop-titel">Afstemmingsverordening Participatiewet, IOAW en IOAZ gemeente Maasgouw 2015</text:p>
      <text:section text:name="regeling_id1-3-2" text:style-name="regeling">
        <text:section text:name="aanhef_id1-3-2-1" text:style-name="aanhef">
          <text:section text:name="preambule_id1-3-2-1-1" text:style-name="preambule">
            <text:p text:style-name="al">(volledige tekst bijlage integraal)</text:p>
            <text:p text:style-name="al"/>
            <text:p text:style-name="al">De raad van de gemeente Maasgouw</text:p>
            <text:p text:style-name="al">Gezien het voorstel van burgemeester en wethouders van 11 november 2014</text:p>
            <text:p text:style-name="al">gelet op artikel 8, eerste lid, aanhef en onder a en e van de Participatiewet, artikel 35, eerste lid, aanhef onder b en d van de Wet inkomensvoorziening oudere en gedeeltelijk arbeidsongeschikte werkloze werknemers en artikel 35, eerste lid, aanhef onder b en d van de Wet inkomensvoorziening oudere en gedeeltelijk arbeidsongeschikte gewezen zelfstandigen; </text:p>
            <text:p text:style-name="al">Besluit</text:p>
            <text:p text:style-name="al">Vast te stellen</text:p>
            <text:p text:style-name="al">de Afstemmingsverordening Participatiewet, IOAW en IOAZ gemeente Maasgouw 2015 </text:p>
            <text:p text:style-name="al">
            <text:span text:style-name="nadrukvet">Hoofdstuk 1. Algemene bepalingen</text:span>
          </text:p>
            <text:p text:style-name="al">
            <text:span text:style-name="nadrukvet">Artikel 1</text:span>
            <text:span text:style-name="nadrukvet"> Begripsomschrijvingen</text:span>
          </text:p>
            <text:p text:style-name="al"/>
            <text:p text:style-name="al">1. 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p text:style-name="al">2. In deze verordening wordt verstaan onder:</text:p>
            <text:p text:style-name="al">a. uitkeringsnorm: </text:p>
            <text:p text:style-name="al">- de op de leef- en woonsituatie van toepassing zijnde bijstandsnorm conform de PW, eventueel aangevuld met de bijzondere bijstand voor levensonderhoud voor 18 tot 21 jarigen;</text:p>
            <text:p text:style-name="al">- de bijzondere bijstand, voorzover deze te relateren is aan de afstemmingswaardige gedraging; </text:p>
            <text:p text:style-name="al">- de op belanghebbende van toepassing zijnde grondslag bedoeld in artikel 5, vierde lid IOAW/IOAZ;</text:p>
            <text:p text:style-name="al">b. uitkeringsgerechtigde: belanghebbende bedoeld in artikel 1 onder l van de Wet structuur uitvoeringsorganisatie werk en inkomen;</text:p>
            <text:p text:style-name="al">c. UWV: het Uitvoeringsinstituut werknemersverzekeringen;</text:p>
            <text:p text:style-name="al">d. wetten: de IOAW, de IOAZ en de Participatiewet </text:p>
            <text:p text:style-name="al"/>
            <text:p text:style-name="al">
            <text:span text:style-name="nadrukvet">Artikel 2 </text:span>
            <text:span text:style-name="nadrukvet">Het verlagen van de uitkering</text:span>
          </text:p>
            <text:p text:style-name="al"/>
            <text:list text:style-name="id1-3-2-1-1-24">
              <text:list-item text:style-override="id1-3-2-1-1-24-1">
                <text:number>1.</text:number>
                <text:p text:style-name="al"> Als de belanghebbende de in de wetten opgenomen verplichtingen naar het oordeel van het college niet of in onvoldoende mate nakomt wordt de uitkering verlaagd</text:p>
              </text:list-item>
              <text:list-item text:style-override="id1-3-2-1-1-24-2">
                <text:number>2.</text:number>
                <text:p text:style-name="al"> De verlaging wordt afgestemd op de ernst van de gedraging, de mate waarin de belanghebbende de gedraging kan worden verweten en de bijzondere persoonlijke omstandigheden waarin de belanghebbende verkeert.</text:p>
                <text:p text:style-name="al"/>
              </text:list-item>
            </text:list>
            <text:p text:style-name="al">
            <text:span text:style-name="nadrukvet">Artikel 3 </text:span>
            <text:span text:style-name="nadrukvet">Berekeningsgrondslag</text:span>
          </text:p>
            <text:p text:style-name="al">De verlaging wordt opgelegd op de voor de uitkeringsgerechtigde van toepassing zijnde uitkeringsnorm.</text:p>
            <text:p text:style-name="al"/>
            <text:p text:style-name="al">
            <text:span text:style-name="nadrukvet">Artikel 4</text:span>
            <text:span text:style-name="nadrukvet"> Het besluit tot opleggen van een verlaging</text:span>
          </text:p>
            <text:p text:style-name="al">In het besluit tot het opleggen van een verlaging van de uitkering wordt in ieder geval vermeld: </text:p>
            <text:list text:style-name="id1-3-2-1-1-30">
              <text:list-item text:style-override="id1-3-2-1-1-30-1">
                <text:number>a.</text:number>
                <text:p text:style-name="al"> de reden van de verlaging;</text:p>
              </text:list-item>
              <text:list-item text:style-override="id1-3-2-1-1-30-2">
                <text:number>b.</text:number>
                <text:p text:style-name="al"> de duur van de verlaging; </text:p>
              </text:list-item>
              <text:list-item text:style-override="id1-3-2-1-1-30-3">
                <text:number>c.</text:number>
                <text:p text:style-name="al"> het bedrag of percentage waarmee de uitkering wordt verlaagd;</text:p>
              </text:list-item>
              <text:list-item text:style-override="id1-3-2-1-1-30-4">
                <text:number>d.</text:number>
                <text:p text:style-name="al"> de reden van afwijking indien wordt afgeweken van de in deze verordening genoemde percentages en/of duur van de verlaging. </text:p>
              </text:list-item>
            </text:list>
            <text:p text:style-name="al"/>
            <text:p text:style-name="al">
            <text:span text:style-name="nadrukvet">Artikel 5 </text:span>
            <text:span text:style-name="nadrukvet">Afzien van verlaging</text:span> </text:p>
            <text:list text:style-name="id1-3-2-1-1-33">
              <text:list-item text:style-override="id1-3-2-1-1-33-1">
                <text:number>1.</text:number>
                <text:p text:style-name="al"> Het college ziet af van een verlaging als: </text:p>
              </text:list-item>
              <text:list-item text:style-override="id1-3-2-1-1-33-2">
                <text:number>a.</text:number>
                <text:p text:style-name="al"> elke vorm van verwijtbaarheid ontbreekt, of</text:p>
              </text:list-item>
              <text:list-item text:style-override="id1-3-2-1-1-33-3">
                <text:number>b.</text:number>
                <text:p text:style-name="al"> de gedraging meer dan één jaar voor constatering daarvan door het college heeft plaatsgevonden, of</text:p>
              </text:list-item>
              <text:list-item text:style-override="id1-3-2-1-1-33-4">
                <text:number>c.</text:number>
                <text:p text:style-name="al"> de gedraging meer dan één jaar geleden door het college is geconstateerd en naar aanleiding van deze gedraging nog geen besluit door het college heeft plaatsgevonden.</text:p>
              </text:list-item>
              <text:list-item text:style-override="id1-3-2-1-1-33-5">
                <text:number>2.</text:number>
                <text:p text:style-name="al"> Als het college afziet van een verlaging wordt de belanghebbende hiervan schriftelijk op de hoogte gesteld.</text:p>
              </text:list-item>
            </text:list>
            <text:p text:style-name="al"/>
            <text:p text:style-name="al">
            <text:span text:style-name="nadrukvet">Artikel 6</text:span>
            <text:span text:style-name="nadrukvet"> Ingangsdatum, tijdvak en recidive</text:span>
          </text:p>
            <text:p text:style-name="al"/>
            <text:p text:style-name="al">1. De verlaging wordt met terugwerkende kracht toegepast, voor zover de bijstand nog niet is uitbetaald. Daarbij wordt uitgegaan van de voor die maand geldende uitkeringsnorm.</text:p>
            <text:p text:style-name="al">2. Voor zover de bijstand over de afgelopen maand reeds is uitbetaald gaat de verlaging de eerstvolgende kalendermaand in. Daarbij wordt uitgegaan van de voor die maand geldende uitkeringsnorm.</text:p>
            <text:p text:style-name="al">3. De duur van de verlaging is gelijk aan de termijnen die in deze verordening worden vermeld.</text:p>
            <text:p text:style-name="al">4. Indien de belanghebbende, binnen 12 maanden gerekend vanaf de datum van het besluit waarin de verlaging wordt toegepast, opnieuw een verplichting niet nakomt (recidive) worden de termijnen waarnaar in het derde lid wordt verwezen verdubbeld.</text:p>
            <text:p text:style-name="al">5. Bij derde en meer opvolgende verwijtbare gedragingen wordt de duur waarnaar in het vierde lid wordt verwezen telkens verlengd met één maand extra.</text:p>
            <text:p text:style-name="al"/>
            <text:p text:style-name="al">
            <text:span text:style-name="nadrukvet">Artikel 7 </text:span>
            <text:span text:style-name="nadrukvet">Samenloop van gedragingen </text:span>
          </text:p>
            <text:p text:style-name="al">Indien een belanghebbende zich schuldig maakt aan verschillende gedragingen die het niet nakomen van een verplichting als genoemd in artikel 2, eerste lid, inhouden, wordt voor het bepalen van de hoogte van de verlaging uitgegaan van de som van de verlagingen van de afzonderlijke gedragingen, tot een maximum van een verlaging van 100% gedurende één maand.</text:p>
            <text:p text:style-name="al"/>
            <text:p text:style-name="al">
            <text:span text:style-name="nadrukvet">Hoofdstuk 2 </text:span>
            <text:span text:style-name="nadrukvet">Niet nakomen van de niet geüniformeerde verplichtingen met betrekking tot de arbeidsinschakeling</text:span>
          </text:p>
            <text:p text:style-name="al">
            <text:span text:style-name="nadrukvet">Artikel 8 </text:span>
            <text:span text:style-name="nadrukvet">Gedragingen Participatiewet</text:span>
          </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list text:style-name="id1-3-2-1-1-49">
              <text:list-item text:style-override="id1-3-2-1-1-49-1">
                <text:number>a.</text:number>
                <text:p text:style-name="al"> eerste categorie: het zich niet tijdig laten registreren als werkzoekende bij het UWV of het niet tijdig laten verlengen van de registratie;</text:p>
              </text:list-item>
              <text:list-item text:style-override="id1-3-2-1-1-49-2">
                <text:number>b.</text:number>
                <text:p text:style-name="al"> tweede categorie:</text:p>
              </text:list-item>
              <text:list-item text:style-override="id1-3-2-1-1-49-3">
                <text:number>1.</text:number>
                <text:p text:style-name="al"> het niet of onvoldoende meewerken aan het opstellen, uitvoeren en evalueren van een plan van aanpak als bedoeld in artikel 44a van de PW;</text:p>
              </text:list-item>
              <text:list-item text:style-override="id1-3-2-1-1-49-4">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1-1-49-5">
                <text:number>3.</text:number>
                <text:p text:style-name="al"> het niet of onvoldoende verrichten van een door het college opgedragen tegenprestatie naar vermogen als bedoeld in artikel 9, eerste lid, onderdeel c, van de PW;</text:p>
              </text:list-item>
              <text:list-item text:style-override="id1-3-2-1-1-49-6">
                <text:number>c.</text:number>
                <text:p text:style-name="al"> derde categorie: het niet of in onvoldoende mate naar vermogen proberen algemeen geaccepteerde arbeid te verkrijgen voor zover dit niet voortvloeit uit een gedraging als bedoeld in artikel 18, vierde lid, van de PW.</text:p>
              </text:list-item>
            </text:list>
            <text:p text:style-name="al"/>
            <text:p text:style-name="al">
            <text:span text:style-name="nadrukvet">Artikel 9</text:span>
            <text:span text:style-name="nadrukvet"> Gedragingen IOAW en IOAZ </text:span>
          </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p text:style-name="al">a. eerste categorie: het zich niet tijdig laten registreren als werkzoekende bij het UWV of het niet tijdig laten verlengen van de registratie;</text:p>
            <text:p text:style-name="al">b. tweede categorie:</text:p>
            <text:list text:style-name="id1-3-2-1-1-55">
              <text:list-item text:style-override="id1-3-2-1-1-55-1">
                <text:number>1.</text:number>
                <text:p text:style-name="al"> het niet of in onvoldoende mate meewerken aan een onderzoek naar de mogelijkheden tot arbeidsinschakeling;</text:p>
              </text:list-item>
              <text:list-item text:style-override="id1-3-2-1-1-55-2">
                <text:number>2.</text:number>
                <text:p text:style-name="al"> het niet of onvoldoende gebruik maken van een door het college aangeboden voorziening als bedoeld in de artikelen 36, eerste lid, en 37, eerste lid, onderdeel e, van de IOAW of de IOAZ, voor zover dit niet heeft geleid tot het geen doorgang vinden of tot voortijdige beëindiging van die voorziening;</text:p>
              </text:list-item>
              <text:list-item text:style-override="id1-3-2-1-1-55-3">
                <text:number>3.</text:number>
                <text:p text:style-name="al"> het niet of onvoldoende verrichten van een door het college opgedragen tegenprestatie naar vermogen als bedoeld in artikel 37, eerste lid, onderdeel f van de IOAW of de IOAZ;</text:p>
              </text:list-item>
            </text:list>
            <text:p text:style-name="al">c. derde categorie:</text:p>
            <text:list text:style-name="id1-3-2-1-1-57">
              <text:list-item text:style-override="id1-3-2-1-1-57-1">
                <text:number>1.</text:number>
                <text:p text:style-name="al"> het niet of in onvoldoende mate naar vermogen proberen algemeen geaccepteerde arbeid te verkrijgen;</text:p>
              </text:list-item>
              <text:list-item text:style-override="id1-3-2-1-1-57-2">
                <text:number>2.</text:number>
                <text:p text:style-name="al"> het niet aanvaarden van algemeen geaccepteerde arbeid;</text:p>
              </text:list-item>
              <text:list-item text:style-override="id1-3-2-1-1-57-3">
                <text:number>3.</text:number>
                <text:p text:style-name="al"> het door eigen toedoen niet behouden van algemeen geaccepteerde arbeid;</text:p>
              </text:list-item>
              <text:list-item text:style-override="id1-3-2-1-1-57-4">
                <text:number>4.</text:number>
                <text:p text:style-name="al"> het niet of in onvoldoende mate gebruik maken van door het college aangeboden voorzieningen, waaronder begrepen sociale activering, gericht op arbeidsinschakeling en het niet of in onvoldoende mate mee te werken aan onderzoek naar zijn of haar mogelijkheden tot arbeidsinschakeling.</text:p>
              </text:list-item>
            </text:list>
            <text:p text:style-name="al"/>
            <text:p text:style-name="al">
            <text:span text:style-name="nadrukvet">Artikel 10 </text:span>
            <text:span text:style-name="nadrukvet">Hoogte en duur van de verlaging </text:span>
          </text:p>
            <text:p text:style-name="al">De verlaging, bij gedragingen als bedoeld in de artikelen 8 en 9, wordt vastgesteld op:</text:p>
            <text:list text:style-name="id1-3-2-1-1-61">
              <text:list-item text:style-override="id1-3-2-1-1-61-1">
                <text:number>a.</text:number>
                <text:p text:style-name="al"> 10% van de uitkeringsnorm gedurende een maand bij gedragingen van de eerste categorie;</text:p>
              </text:list-item>
              <text:list-item text:style-override="id1-3-2-1-1-61-2">
                <text:number>b.</text:number>
                <text:p text:style-name="al"> 50% van de uitkeringsnorm gedurende een maand bij gedragingen van de tweede categorie;</text:p>
              </text:list-item>
              <text:list-item text:style-override="id1-3-2-1-1-61-3">
                <text:number>c.</text:number>
                <text:p text:style-name="al"> 100% van de uitkeringsnorm gedurende een maand bij gedragingen van de derde categorie.</text:p>
              </text:list-item>
            </text:list>
            <text:p text:style-name="al"/>
            <text:p text:style-name="al"/>
            <text:p text:style-name="al">
            <text:span text:style-name="nadrukvet">Hoofdstuk 3 </text:span>
            <text:span text:style-name="nadrukvet">Niet nakomen van de geüniformeerde verplichtingen met betrekking tot de arbeidsinschakeling</text:span>
          </text:p>
            <text:p text:style-name="al">
            <text:span text:style-name="nadrukvet">Artikel 11 </text:span>
            <text:span text:style-name="nadrukvet">Duur verlaging bij schending geüniformeerde arbeidsverplichting</text:span>
          </text:p>
            <text:p text:style-name="al"/>
            <text:list text:style-name="id1-3-2-1-1-67">
              <text:list-item text:style-override="id1-3-2-1-1-67-1">
                <text:number>1.</text:number>
                <text:p text:style-name="al"> Als een belanghebbende een verplichting als bedoeld in artikel 18, vierde lid, van de PW niet of onvoldoende nakomt, wordt de verlaging vastgesteld op 100% van de uitkeringsnorm gedurende een maand.</text:p>
              </text:list-item>
              <text:list-item text:style-override="id1-3-2-1-1-67-2">
                <text:number>2.</text:number>
                <text:p text:style-name="al"> Het college kan de verlaging op grond van artikel 18, elfde lid, PW zodra uit houding en gedragingen van de belanghebbende ondubbelzinnig blijkt dat hij de verplichtingen weer nakomt, herzien.</text:p>
              </text:list-item>
              <text:list-item text:style-override="id1-3-2-1-1-67-3">
                <text:number>3.</text:number>
                <text:p text:style-name="al"> Het verzoek tot herziening op grond van artikel 18, elfde lid PW, dient schriftelijk ingediend te worden bij het college. </text:p>
              </text:list-item>
              <text:list-item text:style-override="id1-3-2-1-1-67-4">
                <text:number>4.</text:number>
                <text:p text:style-name="al">Het college kan de verlaging enkel herzien in de gevallen dat de duur van de opgelegde verlaging langer is dan één maand.</text:p>
              </text:list-item>
              <text:list-item text:style-override="id1-3-2-1-1-67-5">
                <text:number>5.</text:number>
                <text:p text:style-name="al"> Herziening van de verlaging kan niet plaatsvinden vóór de maand waarin het verzoek tot herziening ingediend. </text:p>
              </text:list-item>
              <text:list-item text:style-override="id1-3-2-1-1-67-6">
                <text:number>6.</text:number>
                <text:p text:style-name="al"> Indien het college de verlaging op grond van artikel 18, elfde lid, PW herziet, wordt de hoogte van het percentage van de verlaging gehalveerd.</text:p>
              </text:list-item>
            </text:list>
            <text:p text:style-name="al"/>
            <text:p text:style-name="al">
            <text:span text:style-name="nadrukvet">Hoofdstuk 4</text:span>
            <text:span text:style-name="nadrukvet">Overige gedragingen die leiden tot een verlaging</text:span>
          </text:p>
            <text:p text:style-name="al"/>
            <text:p text:style-name="al">
            <text:span text:style-name="nadrukvet">Artikel 12 </text:span>
            <text:span text:style-name="nadrukvet">Tekortschietend besef van verantwoordelijkheid Participatiewet</text:span>
          </text:p>
            <text:p text:style-name="al">Indien een belanghebbende een tekortschietend besef van verantwoordelijkheid voor de voorziening in het bestaan heeft betoond als bedoeld in artikel 18, tweede lid van de PW wordt de uitkeringsnorm op deze gedraging afgestemd met inachtneming van het onderstaande:</text:p>
            <text:list text:style-name="id1-3-2-1-1-73">
              <text:list-item text:style-override="id1-3-2-1-1-73-1">
                <text:number>1.</text:number>
                <text:p text:style-name="al"> Indien een belanghebbende voorafgaande aan de ingangsdatum van de bijstandsverlening het beschikbare vermogen op een onverantwoorde wijze heeft besteed waardoor hij niet langer beschikt over de middelen om in de kosten van het bestaan te voorzien en als gevolg daarvan eerder dan noodzakelijk een beroep moet doen op bijstand wordt de uitkeringsnorm op deze gedraging afgestemd met een verlaging van 100% van de uitkeringsnorm gedurende een maand.</text:p>
              </text:list-item>
              <text:list-item text:style-override="id1-3-2-1-1-73-2">
                <text:number>2.</text:number>
                <text:p text:style-name="al"> Indien er sprake is van het niet of niet volledig tot uitbetaling komen van een voorliggende voorziening vanwege verrekening, waarbij op grond van een wettelijk voorschrift artikel 4:93 vierde lid van de Awb, buiten toepassing is gelaten wordt de bijstand op deze gedraging afgestemd met een verlaging van 100% van de uitkeringsnorm gedurende 1 maand.</text:p>
              </text:list-item>
              <text:list-item text:style-override="id1-3-2-1-1-73-3">
                <text:number>3.</text:number>
                <text:p text:style-name="al"> Indien een belanghebbende op een andere wijze door eigen toedoen afhankelijk wordt van de bijstand dan wordt de bijstand op deze gedraging afgestemd met een verlaging van 100% van de uitkeringsnorm gedurende een maand. </text:p>
              </text:list-item>
              <text:list-item text:style-override="id1-3-2-1-1-73-4">
                <text:number>4.</text:number>
                <text:p text:style-name="al"> Indien de belanghebbende verwijtbaar geen beroep doet op een voorliggende voorziening en de aanspraak op de voorliggende voorziening niet is vast te stellen wordt de uitkeringsnorm op deze gedraging afgestemd met een verlaging van 50% van de uitkeringsnorm gedurende een maand.</text:p>
              </text:list-item>
              <text:list-item text:style-override="id1-3-2-1-1-73-5">
                <text:number>5.</text:number>
                <text:p text:style-name="al"> Indien een belanghebbende niet of in onvoldoende mate voldoet aan een opgelegde verplichting als bedoeld in artikel 55 van de PW wordt een verlaging toegepast van 50% gedurende een maand.</text:p>
              </text:list-item>
            </text:list>
            <text:p text:style-name="al"/>
            <text:p text:style-name="al">
            <text:span text:style-name="nadrukvet">Artikel 13 </text:span>
            <text:span text:style-name="nadrukvet"> Zeer ernstige misdragingen</text:span>
          </text:p>
            <text:list text:style-name="id1-3-2-1-1-76">
              <text:list-item text:style-override="id1-3-2-1-1-76-1">
                <text:number>1.</text:number>
                <text:p text:style-name="al"> Indien een belanghebbende zich zeer ernstig misdraagt tegenover personen en instanties die zijn belast met de uitvoering van de PW als bedoeld in artikel 9, zesde lid van die wet of onder omstandigheden die rechtstreeks verband houden met de uitvoering van de IOAW of de IOAZ wordt de uitkeringsnorm verlaagd.</text:p>
              </text:list-item>
              <text:list-item text:style-override="id1-3-2-1-1-76-2">
                <text:number>2.</text:number>
                <text:p text:style-name="al"> De verlaging wordt in geval van een ernstige misdraging in de vorm van verbaal geweld, discriminatie of intimidatie op de volgende wijze vastgesteld:</text:p>
              </text:list-item>
              <text:list-item text:style-override="id1-3-2-1-1-76-3">
                <text:number>a.</text:number>
                <text:p text:style-name="al"> 50% van de uitkeringsnorm gedurende een maand bij een ernstige misdraging;</text:p>
              </text:list-item>
              <text:list-item text:style-override="id1-3-2-1-1-76-4">
                <text:number>b.</text:number>
                <text:p text:style-name="al"> 100% van de uitkeringsnorm gedurende een maand bij een tweede ernstige misdraging binnen een periode van 24 maanden na de vorige misdraging;</text:p>
              </text:list-item>
              <text:list-item text:style-override="id1-3-2-1-1-76-5">
                <text:number>c.</text:number>
                <text:p text:style-name="al"> 100% van de uitkeringsnorm gedurende 2 maanden vanaf een derde ernstige misdraging binnen een periode van 24 maanden na de vorige misdraging</text:p>
              </text:list-item>
              <text:list-item text:style-override="id1-3-2-1-1-76-6">
                <text:number>3.</text:number>
                <text:p text:style-name="al"> De verlaging wordt in geval van een ernstige misdraging in de vorm van zaakgericht fysiek geweld of mensgericht fysiek geweld op de volgende wijze vastgesteld:</text:p>
              </text:list-item>
              <text:list-item text:style-override="id1-3-2-1-1-76-7">
                <text:number>a.</text:number>
                <text:p text:style-name="al"> 100% van de uitkeringsnorm gedurende 1 maand bij een eerste ernstige misdraging;</text:p>
              </text:list-item>
              <text:list-item text:style-override="id1-3-2-1-1-76-8">
                <text:number>b.</text:number>
                <text:p text:style-name="al"> 100% van de uitkeringsnorm gedurende 2 maanden bij een tweede ernstige misdraging binnen een periode van 24 maanden na de vorige misdraging;</text:p>
              </text:list-item>
              <text:list-item text:style-override="id1-3-2-1-1-76-9">
                <text:number>c.</text:number>
                <text:p text:style-name="al"> 100% van de uitkeringsnorm gedurende 3 maanden vanaf een derde ernstige misdraging binnen een periode van 24 maanden na de vorige misdraging.</text:p>
              </text:list-item>
            </text:list>
            <text:p text:style-name="al">4. Van een zeer ernstige misdraging is sprake als verwijtbaarheid is vastgesteld en dit gedrag in het normale menselijke verkeer onacceptabel is.</text:p>
            <text:p text:style-name="al"/>
            <text:p text:style-name="al">
            <text:span text:style-name="nadrukvet">Hoofdstuk 6 </text:span>
            <text:span text:style-name="nadrukvet">. Slotbepalingen</text:span>
          </text:p>
            <text:p text:style-name="al"/>
            <text:p text:style-name="al">
            <text:span text:style-name="nadrukvet">Artikel 14 </text:span>
            <text:span text:style-name="nadrukvet">Intrekken oude verordening</text:span>
          </text:p>
            <text:p text:style-name="al">Met de inwerkingtreding van deze verordening wordt de Afstemmingsverordening WWB, IOAW en IOAZ 2013 ingetrokken. </text:p>
            <text:p text:style-name="al"/>
            <text:p text:style-name="al">
            <text:span text:style-name="nadrukvet">Artikel 15 </text:span>
            <text:span text:style-name="nadrukvet"> Inwerkingtreding en citeertitel</text:span>
          </text:p>
            <text:p text:style-name="al"/>
            <text:p text:style-name="al">1. Deze verordening treedt in werking op 1 januari 2015.</text:p>
            <text:p text:style-name="al">2. Deze verordening wordt aangehaald als: Afstemmingsverordening Participatiewet, IOAW en IOAZ gemeente Maasgouw 2015.</text:p>
            <text:p text:style-name="al"/>
            <text:p text:style-name="al">Aldus vastgesteld in de openbare vergadering van de raad van de gemeente Maasgouw van 18 december 2014</text:p>
            <text:p text:style-name="al">De raad voornoemd</text:p>
            <text:p text:style-name="al">De Griffier H.M.L. van Soest</text:p>
            <text:p text:style-name="al">de Voorzitter S.H.M. Strous</text:p>
            <text:p text:style-name="al"> </text:p>
            <text:p text:style-name="al"/>
            <text:p text:style-name="al">
            <text:span text:style-name="nadrukvet">ALGEMENE TOELICHTING AFSTEMMINGSVERORDENING</text:span>
          </text:p>
            <text:p text:style-name="al"/>
            <text:p text:style-name="al">Rechten en plichten in de Participatiewet (PW)</text:p>
            <text:p text:style-name="al"/>
            <text:p text:style-name="al">De gemeente heeft een verantwoordelijkheid met betrekking tot de invulling van de rechten en</text:p>
            <text:p text:style-name="al">plichten van bijstandsgerechtigden. Mede gelet op de rechtszekerheid van een</text:p>
            <text:p text:style-name="al">bijstandsgerechtigde moet het gemeentelijk beleid vastgelegd worden in een verordening.</text:p>
            <text:p text:style-name="al">Rechten en plichten zijn echter twee kanten van één medaille. Het recht op bijstand is altijd</text:p>
            <text:p text:style-name="al">verbonden aan de plicht zich in te zetten om weer onafhankelijk te worden van de uitkering.</text:p>
            <text:p text:style-name="al">Artikel 18, eerste lid, van de PW spreekt over het afstemmen van de bijstand en de daaraan</text:p>
            <text:p text:style-name="al">verbonden verplichtingen op de omstandigheden, mogelijkheden en middelen van een</text:p>
            <text:p text:style-name="al">belanghebbende. In deze bepaling wordt benadrukt dat het vaststellen van de hoogte van de</text:p>
            <text:p text:style-name="al">uitkering en de daaraan verbonden verplichtingen voor bijstandsgerechtigden maatwerk is.</text:p>
            <text:p text:style-name="al">Daarbij moet recht worden gedaan aan de individuele situatie en de persoonlijke omstandigheden</text:p>
            <text:p text:style-name="al">van bijstandsgerechtigden. Artikel 18, tweede lid, van de PW legt een directe koppeling tussen de</text:p>
            <text:p text:style-name="al">rechten en plichten van uitkeringsgerechtigden: het recht op een uitkering is altijd verbonden aan</text:p>
            <text:p text:style-name="al">de plicht zich in te zetten om weer onafhankelijk te worden van de uitkering. Dit betekent dat de</text:p>
            <text:p text:style-name="al">vaststelling van de hoogte van de uitkering niet alleen afhangt van de toepasselijke</text:p>
            <text:p text:style-name="al">uitkeringsnorm en de beschikbare middelen van de bijstandsgerechtigde, maar ook van de mate</text:p>
            <text:p text:style-name="al">waarin de verplichtingen worden nagekomen. De inspanningen die van de bijstandsgerechtigde</text:p>
            <text:p text:style-name="al">naar vermogen kunnen worden verwacht, spelen ook een rol.</text:p>
            <text:p text:style-name="al"/>
            <text:p text:style-name="al">Wanneer het college tot het oordeel komt dat een bijstandsgerechtigde zijn verplichtingen niet of</text:p>
            <text:p text:style-name="al">in onvoldoende mate nakomt, verlaagt het de uitkering. Er is dus geen sprake van een</text:p>
            <text:p text:style-name="al">bevoegdheid, maar van een verplichting. Alleen wanneer iedere vorm van verwijtbaarheid</text:p>
            <text:p text:style-name="al">ontbreekt, ziet het college af van een dergelijke verlaging. Het college moet niettemin bij de</text:p>
            <text:p text:style-name="al">vaststelling van de verlaging rekening houden met de persoonlijke omstandigheden en de</text:p>
            <text:p text:style-name="al">individueel vastgestelde verplichtingen. Het college kan dan ook (gedeeltelijk) van een verlaging</text:p>
            <text:p text:style-name="al">afzien als het college daartoe zeer dringende reden aanwezig acht.</text:p>
            <text:p text:style-name="al"/>
            <text:p text:style-name="al">Met ingang van 1 januari 2015 zijn in artikel 18, vierde lid, van de PW geüniformeerde</text:p>
            <text:p text:style-name="al">arbeidsverplichtingen opgenomen. Voor schending van deze verplichting geldt dat de bijstand in</text:p>
            <text:p text:style-name="al">beginsel moet worden verlaagd met honderd procent gedurende één tot drie maanden. In de</text:p>
            <text:p text:style-name="al">verordening wordt de duur van de verlaging vastgelegd (artikel 18, vijfde lid, van de PW).</text:p>
            <text:p text:style-name="al"/>
            <text:p text:style-name="al">Is afgezien van een verlaging wegens het ontbreken van elke vorm van verwijtbaarheid, dan is het</text:p>
            <text:p text:style-name="al">niet mogelijk om bij toepassing van bepalingen ten aanzien van recidive deze gedraging mee te</text:p>
            <text:p text:style-name="al">tellen. Is vanwege de afstemming op grond van artikel 18, eerste lid, van de PW of vanwege</text:p>
            <text:p text:style-name="al">dringende redenen afgezien van het opleggen van een verlaging, dan is daarin geen reden gelegen</text:p>
            <text:p text:style-name="al">om de betreffende gedraging buiten beschouwing te laten in geval van recidive.</text:p>
            <text:p text:style-name="al">Het college beoordeelt uiterlijk drie maanden na de datum van de beschikking of de</text:p>
            <text:p text:style-name="al">omstandigheden en het gedrag van belanghebbende aanleiding geven de beslissing te herzien</text:p>
            <text:p text:style-name="al">(artikel 18, derde lid, van de PW). Bij een dergelijke herbeoordeling hoeft niet opnieuw een</text:p>
            <text:p text:style-name="al">besluit te worden genomen, waarbij alle feiten en omstandigheden opnieuw tegen het licht</text:p>
            <text:p text:style-name="al">worden gehouden. Het heeft slechts als doel vast te stellen of belanghebbende tussentijds</text:p>
            <text:p text:style-name="al">(binnen de periode waarover de verlaging zich uitstrekt) blijk heeft gegeven van een zodanige</text:p>
            <text:p text:style-name="al">gedragsverandering of dat sprake is van een zodanige wijziging van omstandigheden, dat</text:p>
            <text:p text:style-name="al">aanleiding bestaat de eerder opgelegde verlaging in zwaarte of duur bij te stellen.</text:p>
            <text:p text:style-name="al">Artikel 18, derde lid, van de PW is naar het oordeel van het ministerie van Sociale Zaken en</text:p>
            <text:p text:style-name="al">Werkgelegenheid niet van toepassing als sprake is van schending van een van de geüniformeerde</text:p>
            <text:p text:style-name="al">arbeidsverplichtingen (artikel 18, vierde lid, van de PW). Ten aanzien van geüniformeerde</text:p>
            <text:p text:style-name="al">arbeidsverplichtingen is artikel 18, elfde lid, van de PW van toepassing. Verschil tussen artikel 18,</text:p>
            <text:p text:style-name="al">derde lid, en artikel 18, elfde lid, van de PW is dat artikel 18, elfde lid, pas wordt toegepast als</text:p>
            <text:p text:style-name="al">belanghebbende daarom vraagt.</text:p>
            <text:p text:style-name="al"/>
            <text:p text:style-name="al">Een verlaging krachtens de Afstemmingsverordening is een punitieve sanctie voor zover de</text:p>
            <text:p text:style-name="al">verlaging wordt opgelegd omdat belanghebbende zich zeer ernstig heeft misdragen. Als een</text:p>
            <text:p text:style-name="al">betreffende gedraging ook een strafbaar feit oplevert, kan belanghebbende hier strafrechtelijk</text:p>
            <text:p text:style-name="al">voor worden vervolgd. Deze verlaging en de strafvervolging kunnen alleen naast elkaar bestaan</text:p>
            <text:p text:style-name="al">als sprake is van juridisch te onderscheiden feiten. Bijvoorbeeld: belanghebbende beledigt</text:p>
            <text:p text:style-name="al">opzettelijk een ambtenaar. Strafrechtelijk bezien kan een geldboete worden opgelegd of een</text:p>
            <text:p text:style-name="al">gevangenisstraf van ten hoogste drie maanden. Daarnaast is sprake van zich zeer ernstig</text:p>
            <text:p text:style-name="al">misdragen zoals bedoeld in artikel 9, zesde lid, van de PW op grond waarvan de bijstand kan</text:p>
            <text:p text:style-name="al">worden verlaagd.</text:p>
            <text:p text:style-name="al"/>
            <text:p text:style-name="al">In andere gevallen waarin een verlaging wordt opgelegd krachtens de Afstemmingsverordening is</text:p>
            <text:p text:style-name="al">sprake van een reparatoire sanctie (bijvoorbeeld bij schending arbeidsverplichting). Als een</text:p>
            <text:p text:style-name="al">betreffende gedraging ook een strafbaar feit oplevert, kan belanghebbende hier strafrechtelijk</text:p>
            <text:p text:style-name="al">voor worden vervolgd. De verlaging en de strafvervolging kunnen naast elkaar bestaan omdat het</text:p>
            <text:p text:style-name="al">hier gaat om een reparatoire maatregel en een punitieve sanctie.</text:p>
            <text:p text:style-name="al"/>
            <text:p text:style-name="al"/>
            <text:p text:style-name="al">
            <text:span text:style-name="nadrukvet">Afstemmen in de IOAW en de IOAZ</text:span>
          </text:p>
            <text:p text:style-name="al">Sinds 1 juli 2010 heeft het college de mogelijkheid een uitkering op grond van de Wet</text:p>
            <text:p text:style-name="al">inkomensvoorziening oudere en gedeeltelijk arbeidsongeschikte werkloze werknemers (hierna:</text:p>
            <text:p text:style-name="al">IOAW) of Wet inkomensvoorziening oudere en gedeeltelijk arbeidsongeschikte gewezen</text:p>
            <text:p text:style-name="al">zelfstandigen (hierna: IOAZ) te verlagen of te weigeren als een belanghebbende de aan het recht</text:p>
            <text:p text:style-name="al">op uitkering verbonden verplichtingen niet of onvoldoende nakomt (artikel 20 van de</text:p>
            <text:p text:style-name="al">IOAW/IOAZ). Het gemeentelijk beleid moet vastgelegd worden in een verordening (artikel van de</text:p>
            <text:p text:style-name="al">35 IOAW/IOAZ).</text:p>
            <text:p text:style-name="al"/>
            <text:p text:style-name="al">
            <text:span text:style-name="nadrukvet">Keuze blijvend of tijdelijk weigeren in de IOAW/IOAZ</text:span>
          </text:p>
            <text:p text:style-name="al">
            <text:span text:style-name="nadrukcur"/>
          </text:p>
            <text:p text:style-name="al">Het college heeft de vrijheid om de uitkering blijvend of tijdelijk te weigeren als belanghebbende</text:p>
            <text:p text:style-name="al">onder meer verwijtbaar werkloos raakt. Wil het college gebruik maken van die bevoegdheid dan moet</text:p>
            <text:p text:style-name="al">dat in de verordening geregeld zijn. In de verordening is geregeld dat het college de uitkering</text:p>
            <text:p text:style-name="al">alleen tijdelijk weigert. Dit ter voorkoming van vergaande nadelige gevolgen voor de</text:p>
            <text:p text:style-name="al">belanghebbende bij blijvende weigering van de uitkering. Gehele weigering van de uitkering heeft</text:p>
            <text:p text:style-name="al">tot gevolg dat de IOAW/IOAZ-ers mogelijk een beroep op de bijstand moeten doen, waar de</text:p>
            <text:p text:style-name="al">vermogenstoets geldt. Daarnaast betreft het een kwetsbare doelgroep, die uit ouderen bestaat.</text:p>
            <text:p text:style-name="al"/>
            <text:p text:style-name="al">
            <text:span text:style-name="nadrukvet">Niet verlenen van medewerking</text:span>
          </text:p>
            <text:p text:style-name="al">
            <text:span text:style-name="nadrukcur"/>
          </text:p>
            <text:p text:style-name="al">Het niet verlenen van medewerking (art. 17 lid 2, PW en artikel 13, lid 2 IOAW/IOAZ) zal niet snel</text:p>
            <text:p text:style-name="al">aanleiding geven tot verlaging van de bijstand. Het belangrijkste voorbeeld van de</text:p>
            <text:p text:style-name="al">medewerkingsplicht is het toestaan van een huisbezoek. In de praktijk zal het niet toestaan van</text:p>
            <text:p text:style-name="al">een huisbezoek echter leiden tot beëindiging of intrekking van het recht op bijstand omdat het</text:p>
            <text:p text:style-name="al">recht op bijstand niet kan worden vastgesteld. Het verlagen van de bijstand is in dat geval niet aan</text:p>
            <text:p text:style-name="al">de orde.</text:p>
            <text:p text:style-name="al"/>
            <text:p text:style-name="al">
            <text:span text:style-name="nadrukvet">Schenden van de inlichtingenplicht</text:span>
          </text:p>
            <text:p text:style-name="al">
            <text:span text:style-name="nadrukcur"/>
          </text:p>
            <text:p text:style-name="al">De bestuurlijke boete is per 1 januari 2013 opnieuw ingevoerd in de Wet werk en bijstand (thans:</text:p>
            <text:p text:style-name="al">PW), IOAW en IOAZ. Deze moet worden opgelegd bij een schending van de inlichtingenplicht en</text:p>
            <text:p text:style-name="al">komt in de plaats van de verlaging van de bijstand.</text:p>
            <text:p text:style-name="al"/>
            <text:p text:style-name="al"/>
            <text:p text:style-name="al">
            <text:span text:style-name="nadrukvet">ARTIKELSGEWIJZE TOELICHTING AFSTEMMINGSVERORDEN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Begrippen die al zijn omschreven in de PW, de IOAW, de IOAZ of de Awb worden niet afzonderlijk</text:p>
            <text:p text:style-name="al">gedefinieerd in deze verordening. Deze zijn vanzelfsprekend van toepassing op deze verordening.</text:p>
            <text:p text:style-name="al"/>
            <text:p text:style-name="al">
            <text:span text:style-name="nadrukvet">Artikel 2. Het verlagen van de uitkering</text:span>
            <text:span text:style-name="nadrukvet"/>
          </text:p>
            <text:p text:style-name="al">Het eerste lid van dit artikel geeft de omvang van de werking van deze verordening aan en met</text:p>
            <text:p text:style-name="al">name dat het hier een uitwerking betreft van artikel 18 tweede lid van de PW.</text:p>
            <text:p text:style-name="al">In de Afstemmingsverordening zijn voor allerlei gedragingen standaardverlagingen vastgesteld in</text:p>
            <text:p text:style-name="al">de vorm van een vaste (procentuele) verlaging van de uitkeringsnorm. In dit tweede lid is de</text:p>
            <text:p text:style-name="al">hoofdregel neergelegd: de verlaging afstemmen op de ernst van het feit dat zich heeft</text:p>
            <text:p text:style-name="al">voorgedaan, de afweging in hoeverre de betrokken persoon hiervoor verantwoordelijk is en de</text:p>
            <text:p text:style-name="al">eventuele individuele bijzondere omstandigheden die van belang kunnen zijn in verband met de</text:p>
            <text:p text:style-name="al">gevolgen van de tijdelijke verlaging voor de persoon of het gezin. Deze bepaling brengt met zich</text:p>
            <text:p text:style-name="al">mee dat bij elke verlaging zal moeten worden nagegaan of gelet op deze drie criteria afwijking van</text:p>
            <text:p text:style-name="al">de hoogte en de duur van de voorgeschreven standaardverlaging geboden is. Afwijking van de</text:p>
            <text:p text:style-name="al">standaardverlaging kan zowel tot een verzwaring als een matiging van de hoogte en/of de duur</text:p>
            <text:p text:style-name="al">van de verlaging leiden.</text:p>
            <text:p text:style-name="al"/>
            <text:p text:style-name="al">Matiging van de verlaging kan bijvoorbeeld aan de orde komen bij:</text:p>
            <text:p text:style-name="al">- bijzondere financiële of sociale omstandigheden van de belanghebbende;</text:p>
            <text:p text:style-name="al"> - proportionaliteit: de zwaarte van de verlaging is niet evenredig aan de ernst van de gedraging en de mate van verwijtbaarheid.</text:p>
            <text:p text:style-name="al"/>
            <text:p text:style-name="al">
            <text:span text:style-name="nadrukvet">Artikel 3. Berekeningsgrondslag</text:span>
          </text:p>
            <text:p text:style-name="al">In dit artikel is het uitgangspunt vastgelegd dat een verlaging wordt berekend over de</text:p>
            <text:p text:style-name="al">uitkeringsnorm. Onder de uitkeringsnorm wordt verstaan de wettelijke norm inclusief</text:p>
            <text:p text:style-name="al">vakantietoeslag. Bij een uitkering op grond van de IOAW/IOAZ wordt gekeken naar de grondslag</text:p>
            <text:p text:style-name="al">als bedoeld in artikel 5 van de IOAW/IOAZ.</text:p>
            <text:p text:style-name="al"/>
            <text:p text:style-name="al">Een verlaging kan ook worden toegepast op de bijzondere bijstand die aan een belanghebbende</text:p>
            <text:p text:style-name="al">wordt verstrekt. Bijvoorbeeld aan een belanghebbende waar bijzondere bijstand aan wordt</text:p>
            <text:p text:style-name="al">verleend met toepassing van artikel 12 van de PW. Personen van 18 tot 21 jaar ontvangen een</text:p>
            <text:p text:style-name="al">lage jongerennorm, die indien noodzakelijk wordt aangevuld door middel van aanvullende</text:p>
            <text:p text:style-name="al">bijzondere bijstand in de kosten van levensonderhoud. Als een verlaging uitsluitend op de lage</text:p>
            <text:p text:style-name="al">jongerennorm wordt opgelegd, zou dit leiden tot rechtsongelijkheid ten opzichte van de 21-</text:p>
            <text:p text:style-name="al">jarigen.</text:p>
            <text:p text:style-name="al"/>
            <text:p text:style-name="al">
            <text:span text:style-name="nadrukvet">Artikel 4. Het besluit tot opleggen van een verlaging.</text:span>
          </text:p>
            <text:p text:style-name="al">Het verlagen van een uitkering op grond van deze verordening vindt plaats door middel van een</text:p>
            <text:p text:style-name="al">besluit. Tegen dit besluit kan een belanghebbende bezwaar en beroep indienen. In dit artikel is</text:p>
            <text:p text:style-name="al">aangegeven wat in het besluit in ieder geval moet worden vermeld. Deze eisen vloeien</text:p>
            <text:p text:style-name="al">rechtstreeks voort uit de Awb en dan vooral uit het motiveringsvereiste. Het motiveringsvereiste</text:p>
            <text:p text:style-name="al">houdt onder andere in dat een besluit kenbaar is en van een deugdelijke motivering is voorzien</text:p>
            <text:p text:style-name="al"/>
            <text:p text:style-name="al">
            <text:span text:style-name="nadrukvet">Artikel 5. Afzien van verlagin</text:span>g<text:span text:style-name="nadrukvet"/></text:p>
            <text:p text:style-name="al">Indien elke verwijtbaarheid ontbreekt dient het college af te zien van een verlaging. Dit wordt in</text:p>
            <text:p text:style-name="al">het eerste lid nogmaals benadrukt. Een andere reden om af te zien van een verlaging is dat de</text:p>
            <text:p text:style-name="al">gedraging te lang geleden heeft plaatsgevonden (verjaring). Omwille van de effectiviteit (‘lik op</text:p>
            <text:p text:style-name="al">stuk’) is het nodig dat een verlaging spoedig nadat de gedraging heeft plaatsgehad, wordt</text:p>
            <text:p text:style-name="al">toegepast. Om deze reden wordt onder b. geregeld dat het college geen verlagingen toepast bij</text:p>
            <text:p text:style-name="al">gedragingen die langer dan één jaar geleden hebben plaatsgevonden.</text:p>
            <text:p text:style-name="al">Daarnaast wordt ook geen verlaging toegepast wanneer de verwijtbare gedraging langer dan één</text:p>
            <text:p text:style-name="al">jaar geleden door het college is geconstateerd maar het college tot dusver heeft nagelaten een</text:p>
            <text:p text:style-name="al">besluit te nemen.</text:p>
            <text:p text:style-name="al"/>
            <text:p text:style-name="al">Het tweede lid regelt dat een belanghebbende schriftelijk op de hoogte wordt gesteld van het</text:p>
            <text:p text:style-name="al">afzien van een verlaging. Dit is van belang in verband met eventuele recidive.</text:p>
            <text:p text:style-name="al"/>
            <text:p text:style-name="al">
            <text:span text:style-name="nadrukvet">Artikel 6. Ingangsdatum, tijdvak en recidive</text:span>
          </text:p>
            <text:p text:style-name="al">De verlaging wordt naar de toekomst toegepast, tenzij de uitkering nog niet is uitbetaald. De</text:p>
            <text:p text:style-name="al">verlaging dient na constatering in beginsel zo spoedig mogelijk geëffectueerd te worden zodat</text:p>
            <text:p text:style-name="al">oorzaak en gevolg maximaal aan elkaar worden gekoppeld.</text:p>
            <text:p text:style-name="al"/>
            <text:p text:style-name="al">In de leden 3 tot en met 5 is de systematiek geregeld indien sprake is van herhaling van een</text:p>
            <text:p text:style-name="al">verwijtbare gedraging. Indien binnen één jaar na een eerste verwijtbare gedraging opnieuw</text:p>
            <text:p text:style-name="al">sprake is van een verwijtbare gedraging, wordt de grotere mate van verwijtbaarheid tot</text:p>
            <text:p text:style-name="al">uitdrukking gebracht in een verdubbeling van de duur van de verlaging. Bij een derde en meer</text:p>
            <text:p text:style-name="al">opvolgende verwijtbare gedragingen wordt de duur van de verlaging telkens verlengd met één</text:p>
            <text:p text:style-name="al">maand extra.</text:p>
            <text:p text:style-name="al"/>
            <text:p text:style-name="al">Er is geen sprake van recidive als is afgezien van een afstemming omdat de verwijtbaarheid</text:p>
            <text:p text:style-name="al">geheel heeft ontbroken. Met eerste verwijtbare gedraging wordt de eerste gedraging bedoeld die</text:p>
            <text:p text:style-name="al">aanleiding is geweest tot een verlaging, ook indien de verlaging wegens zeer bijzondere</text:p>
            <text:p text:style-name="al">omstandigheden niet is geëffectueerd.</text:p>
            <text:p text:style-name="al"/>
            <text:p text:style-name="al">Voor het bepalen van de aanvang van de termijn van 12 maanden, geldt het tijdstip waarop het</text:p>
            <text:p text:style-name="al">besluit (waarin de verlaging is medegedeeld), bekend is gemaakt (verzenddatum beschikking).</text:p>
            <text:p text:style-name="al"/>
            <text:p text:style-name="al">
            <text:span text:style-name="nadrukvet">Artikel 7. Samenloop van gedragingen</text:span>
          </text:p>
            <text:p text:style-name="al">De regeling voor de samenloop van gedragingen heeft betrekking op verschillende gedragingen</text:p>
            <text:p text:style-name="al">van een uitkeringsgerechtigde. Bijvoorbeeld: belanghebbende staat niet ingeschreven bij het</text:p>
            <text:p text:style-name="al">UWV en werkt onvoldoende mee aan een door het college opgedragen tegenprestatie naar</text:p>
            <text:p text:style-name="al">vermogen. De verlaging van de uitkeringsnorm wordt dan vastgesteld aan de hand van de</text:p>
            <text:p text:style-name="al">cumulatie van de verschillende percentages van de beide categorieën. In dit geval bedraagt de</text:p>
            <text:p text:style-name="al">verlaging niet meer dan 60% gedurende één maand.</text:p>
            <text:p text:style-name="al"/>
            <text:p text:style-name="al">De verlaging van de uitkeringsnorm kan niet meer bedragen dan de hoogte van de volledige</text:p>
            <text:p text:style-name="al">uitkering (100%) gedurende één maand.</text:p>
            <text:p text:style-name="al"/>
            <text:p text:style-name="al">
            <text:span text:style-name="nadrukvet">Hoofdstuk 2. Niet nakomen van de niet geüniformeerde verplichtingen met betrekking tot de</text:span>
          </text:p>
            <text:p text:style-name="al">
            <text:span text:style-name="nadrukvet">arbeidsinschakeling</text:span>
          </text:p>
            <text:p text:style-name="al"/>
            <text:p text:style-name="al">
            <text:span text:style-name="nadrukvet">Artikel 8. Gedragingen Participatiewet</text:span>
          </text:p>
            <text:p text:style-name="al">De artikelen 8 en 10 dienen in onderlinge samenhang worden gelezen. In artikel 8 worden de</text:p>
            <text:p text:style-name="al">schendingen van verplichtingen uit de PW geformuleerd. De verwijtbare gedragingen die</text:p>
            <text:p text:style-name="al">genoemd zijn in artikel 8 zijn ondergebracht in categorieën. Aan die categorieën wordt in artikel</text:p>
            <text:p text:style-name="al">10 een gewicht toegekend in de vorm van een verlagingspercentage. De categorieën zijn</text:p>
            <text:p text:style-name="al">gerangschikt naar toenemende zwaarte. Een gedraging wordt ernstiger geacht naarmate de</text:p>
            <text:p text:style-name="al">gedraging meer concrete gevolgen heeft voor het niet verkrijgen of behouden van betaalde</text:p>
            <text:p text:style-name="al">arbeid.</text:p>
            <text:p text:style-name="al"/>
            <text:p text:style-name="al">De verwijtbare gedragingen omvatten zowel het niet als het onvoldoende nakomen van diverse</text:p>
            <text:p text:style-name="al">verplichtingen. Artikel 18, tweede lid, van de WWB zoals dat luidde vóór 1 januari 2015 bepaalt</text:p>
            <text:p text:style-name="al">dat het college moest afstemmen als een belanghebbende de verplichtingen ‘niet of onvoldoende</text:p>
            <text:p text:style-name="al">nakomt’. Met het huidige artikel 18, tweede lid, van de PW wordt dit gewijzigd in ‘het niet</text:p>
            <text:p text:style-name="al">nakomen van de verplichtingen’. Het woord ‘onvoldoende’ valt hiermee weg. Gemeend wordt dat</text:p>
            <text:p text:style-name="al">de wetgever hiermee echter geen inhoudelijke wijziging heeft beoogd en dat dit moet worden</text:p>
            <text:p text:style-name="al">gelezen als het niet of onvoldoende nakomen van verplichtingen. Om onduidelijkheid hierover te</text:p>
            <text:p text:style-name="al">voorkomen is daarom in artikel 8 neergelegd dat sprake is van een verwijtbare gedraging bij het</text:p>
            <text:p text:style-name="al">niet of onvoldoende nakomen van de verplichtingen.</text:p>
            <text:p text:style-name="al"/>
            <text:p text:style-name="al">Inspanningen in eerste vier weken na de melding (onderdeel b)<text:span text:style-name="nadrukcur"/></text:p>
            <text:p text:style-name="al">De plicht tot arbeidsinschakeling geldt vanaf datum melding (zie artikel 9, eerste lid, van de PW).</text:p>
            <text:p text:style-name="al">Specifiek voor personen jonger dan 27 jaar geldt dat zij worden beoordeeld op hun inspanningen</text:p>
            <text:p text:style-name="al">in de eerste vier weken na de melding (artikel 43, vierde en vijfde lid, van de PW). Is geen enkele</text:p>
            <text:p text:style-name="al">inspanning verricht, dan bestaat op grond van artikel 13, tweede lid, onderdeel d, van de PW geen</text:p>
            <text:p text:style-name="al">recht op bijstand. Zijn er wel inspanningen verricht, maar naar het oordeel van het college</text:p>
            <text:p text:style-name="al">onvoldoende, dan verlaagt het college de uitkering. De verlaging kan in principe al worden</text:p>
            <text:p text:style-name="al">toegepast op basis van de grondslagen zoals genoemd in artikel 3 van deze verordening. Een</text:p>
            <text:p text:style-name="al">aparte grondslag is strikt genomen niet noodzakelijk. Het zou wellicht zelfs tot verwarring kunnen</text:p>
            <text:p text:style-name="al">leiden als het bijvoorbeeld gaat om een belanghebbende die in de vijfde of zesde week na de</text:p>
            <text:p text:style-name="al">melding de fout in gaat. Desalniettemin is het niet of onvoldoende verrichten van inspanningen</text:p>
            <text:p text:style-name="al">vanwege de herkenbaarheid toch als aparte gedraging genoemd opgenomen in de</text:p>
            <text:p text:style-name="al">Afstemmingsverordening (zie artikel 8, , onderdeel b, ten tweede).</text:p>
            <text:p text:style-name="al"/>
            <text:p text:style-name="al">Het niet naar vermogen proberen algemeen geaccepteerde arbeid te verkrijgen (onderdeel c)<text:span text:style-name="nadrukcur"/></text:p>
            <text:p text:style-name="al">Deze verwijtbare gedraging is niet aan de orde voor zover het gaat om het niet naar vermogen</text:p>
            <text:p text:style-name="al">proberen te verkrijgen van algemeen geaccepteerde arbeid als dit het gevolg is van een gedraging</text:p>
            <text:p text:style-name="al">zoals bedoeld in artikel 18, vierde lid, van de PW. In artikel 18, vierde lid, van de PW staan de</text:p>
            <text:p text:style-name="al">geüniformeerde arbeidsverplichtingen. Voor schending van een geüniformeerde</text:p>
            <text:p text:style-name="al">arbeidsverplichting geldt een apart afstemmingsregime: verlaging van de bijstand met honderd</text:p>
            <text:p text:style-name="al">procent gedurende een in de Afstemmingsverordening vastgelegde duur van ten minste een</text:p>
            <text:p text:style-name="al">maand en ten hoogste drie maanden (artikel 18, vijfde lid, van de PW). In deze verordening is de</text:p>
            <text:p text:style-name="al">duur vastgelegd in artikel 10.</text:p>
            <text:p text:style-name="al"/>
            <text:p text:style-name="al">Er is dus geen sprake van een verwijtbare gedraging zoals bedoeld in artikel 8, onderdeel c, als het</text:p>
            <text:p text:style-name="al">niet naar vermogen proberen te verkrijgen van algemeen geaccepteerde arbeid voortvloeit uit</text:p>
            <text:p text:style-name="al">een gedraging zoals bedoeld in artikel 18, vierde lid, van de PW zoals het niet verkrijgen of niet</text:p>
            <text:p text:style-name="al">behouden van kennis en vaardigheden die noodzakelijk zijn voor het verkrijgen van algemeen</text:p>
            <text:p text:style-name="al">geaccepteerde arbeid, en het belemmeren van het verkrijgen van algemeen geaccepteerde arbeid</text:p>
            <text:p text:style-name="al">door kleding, gebrek aan persoonlijke verzorging en gedrag.</text:p>
            <text:p text:style-name="al"/>
            <text:p text:style-name="al">
            <text:span text:style-name="nadrukvet">Artikel 9. Gedragingen IOAW en IOAZ</text:span>
          </text:p>
            <text:p text:style-name="al">De artikelen 9 en 10 dienen in onderlinge samenhang worden gelezen. In artikel 9 worden de</text:p>
            <text:p text:style-name="al">schendingen van verplichtingen uit de IOAW en de IOAZ geformuleerd. De verwijtbare</text:p>
            <text:p text:style-name="al">gedragingen die genoemd zijn in artikel 9 zijn ondergebracht in categorieën. Aan die categorieën</text:p>
            <text:p text:style-name="al">wordt in artikel 10 een gewicht toegekend in de vorm van een verlagingspercentage. De</text:p>
            <text:p text:style-name="al">categorieën zijn gerangschikt naar toenemende zwaarte. Een gedraging wordt ernstiger geacht</text:p>
            <text:p text:style-name="al">naarmate de gedraging meer concrete gevolgen heeft voor het niet verkrijgen of behouden van</text:p>
            <text:p text:style-name="al">betaalde arbeid.</text:p>
            <text:p text:style-name="al"/>
            <text:p text:style-name="al"/>
            <text:p text:style-name="al">
            <text:span text:style-name="nadrukvet">Artikel 10. Hoogte en duur van de verlaging</text:span>
          </text:p>
            <text:p text:style-name="al">
            <text:span text:style-name="nadrukvet"/>
          </text:p>
            <text:p text:style-name="al">Dit artikel behoeft geen verdere toelichting.</text:p>
            <text:p text:style-name="al"/>
            <text:p text:style-name="al">
            <text:span text:style-name="nadrukvet">Hoofdstuk 3. Niet nakomen van de geüniformeerde verplichtingen met betrekking tot de</text:span>
          </text:p>
            <text:p text:style-name="al">
            <text:span text:style-name="nadrukvet">arbeidsinschakeling</text:span>
          </text:p>
            <text:p text:style-name="al"/>
            <text:p text:style-name="al">
            <text:span text:style-name="nadrukvet">Artikel 11. Duur verlaging bij schending geüniformeerde arbeidsverplichting</text:span>
          </text:p>
            <text:p text:style-name="al"/>
            <text:p text:style-name="al">Met ingang van 1 januari 2015 zijn in artikel 18, vierde lid, van de PW geüniformeerde</text:p>
            <text:p text:style-name="al">arbeidsverplichtingen opgenomen. Voor schending van deze verplichting geldt dat de bijstand in</text:p>
            <text:p text:style-name="al">beginsel moet worden verlaagd met honderd procent gedurende één tot drie maanden. In de</text:p>
            <text:p text:style-name="al">verordening wordt de duur van de verlaging vastgelegd (artikel 18, vijfde lid, van de PW).</text:p>
            <text:p text:style-name="al">Het gaat om de volgende verplichtingen:</text:p>
            <text:p text:style-name="al"/>
            <text:p text:style-name="al">a. het aanvaarden of het behouden van algemeen geaccepteerde arbeid;</text:p>
            <text:p text:style-name="al">b. het uitvoering geven aan de door het college opgelegde verplichting om ingeschreven te</text:p>
            <text:p text:style-name="al">staan bij een uitzendbureau;</text:p>
            <text:p text:style-name="al">c. het naar vermogen verkrijgen van algemeen geaccepteerde arbeid in een andere dan de</text:p>
            <text:p text:style-name="al">gemeente van inwoning, alvorens naar die andere gemeente te verhuizen;</text:p>
            <text:p text:style-name="al">d. bereid zijn om te reizen over een afstand met een totale reisduur van 3 uur per dag, indien</text:p>
            <text:p text:style-name="al">dat noodzakelijk is voor het naar vermogen verkrijgen, het aanvaarden of het behouden van</text:p>
            <text:p text:style-name="al">algemeen geaccepteerde arbeid;</text:p>
            <text:p text:style-name="al">e. bereid zijn om te verhuizen, indien het college is gebleken dat er geen andere mogelijkheid is</text:p>
            <text:p text:style-name="al">voor het naar vermogen verkrijgen, het aanvaarden of het behouden van algemeen</text:p>
            <text:p text:style-name="al">geaccepteerde arbeid, en de belanghebbende een arbeidsovereenkomst met een duur van</text:p>
            <text:p text:style-name="al">tenminste een jaar en een netto beloning die ten minste gelijk is aan de voor de</text:p>
            <text:p text:style-name="al">belanghebbende geldende uitkeringsnorm, kan aangaan;</text:p>
            <text:p text:style-name="al">f. het verkrijgen en behouden van kennis en vaardigheden, noodzakelijk voor het naar</text:p>
            <text:p text:style-name="al">vermogen verkrijgen, het aanvaarden of het behouden van algemeen geaccepteerde arbeid;</text:p>
            <text:p text:style-name="al">g. het naar vermogen verkrijgen, het aanvaarden of het behouden van algemeen</text:p>
            <text:p text:style-name="al">geaccepteerde arbeid niet belemmeren door kleding, gebrek aan persoonlijke verzorging of</text:p>
            <text:p text:style-name="al">gedrag;</text:p>
            <text:p text:style-name="al">h. het gebruik maken van door het college aangeboden voorzieningen, waaronder begrepen</text:p>
            <text:p text:style-name="al">sociale activering, gericht op arbeidsinschakeling en mee te werken aan onderzoek naar zijn</text:p>
            <text:p text:style-name="al">of haar mogelijkheden tot arbeidsinschakeling.</text:p>
            <text:p text:style-name="al"/>
            <text:p text:style-name="al">In deze verordening is geregeld dat bij overtreding van een van deze geüniformeerde</text:p>
            <text:p text:style-name="al">verplichtingen de bijstand verlaagd wordt met een percentage van 100% gedurende één maand.</text:p>
            <text:p text:style-name="al">In artikel 18 lid 11 van de PW is opgenomen dat wanneer het college naar aanleiding van de</text:p>
            <text:p text:style-name="al">schending van de geüniformeerde verplichtingen de bijstand heeft verlaagd het college, op</text:p>
            <text:p text:style-name="al">verzoek van de belanghebbende, deze verlaging kan herzien, zodra uit de houding en</text:p>
            <text:p text:style-name="al">gedragingen van de belanghebbende ondubbelzinnig blijkt dat hij de verplichtingen weer nakomt.</text:p>
            <text:p text:style-name="al"/>
            <text:p text:style-name="al">Herziening van deze verlaging vindt alleen plaats voor zover de verlaging langer duurt dan één</text:p>
            <text:p text:style-name="al">maand. Praktisch betekent dat dat enkel herziening plaats vindt bij recidive. In dit artikel is verder</text:p>
            <text:p text:style-name="al">geregeld dat het verzoek om herziening schriftelijk ingediend te worden bij het college.</text:p>
            <text:p text:style-name="al">Herziening kan plaatsvinden vanaf de maand dat het verzoek wordt ontvangen. Tenslotte is</text:p>
            <text:p text:style-name="al">geregeld dat het college in dit soort gevallen de verlaging herziet en het percentage van de</text:p>
            <text:p text:style-name="al">verlaging halveert gedurende de verder opgelegde periode.</text:p>
            <text:p text:style-name="al"/>
            <text:p text:style-name="al">
            <text:span text:style-name="nadrukvet">Hoofdstuk 4. Overige gedragingen die leiden tot een verlaging</text:span>
          </text:p>
            <text:p text:style-name="al"/>
            <text:p text:style-name="al">
            <text:span text:style-name="nadrukvet">Artikel 12. Tekortschietend besef van verantwoordelijkheid Participatiewet</text:span>
          </text:p>
            <text:p text:style-name="al">Aan de PW ligt het beginsel ten grondslag dat een ieder in eerste instantie in zijn eigen</text:p>
            <text:p text:style-name="al">bestaan(skosten) dient te voorzien. Pas wanneer dat niet mogelijk is, kan men een beroep doen</text:p>
            <text:p text:style-name="al">op bijstand. Hoofdregel is dus dat iedereen alles zal moeten doen en nalaten om een beroep op</text:p>
            <text:p text:style-name="al">bijstand te voorkomen. Leidt een gedraging ertoe dat belanghebbende eerder, langer of voor een</text:p>
            <text:p text:style-name="al">hoger bedrag is aangewezen op bijstand, dan is veelal sprake van een tekortschietend besef van</text:p>
            <text:p text:style-name="al">verantwoordelijkheid voor de voorziening in het bestaan.</text:p>
            <text:p text:style-name="al">Hiervan is in ieder geval sprake bij de volgende gedragingen (als die er toe leiden dat</text:p>
            <text:p text:style-name="al">belanghebbende eerder, langer of voor een hoger bedrag is aangewezen op bijstand):</text:p>
            <text:p text:style-name="al">• het te snel interen van vermogen (eerste lid)</text:p>
            <text:p text:style-name="al">• het door eigen schuld verliezen van het recht op een uitkering of een andere voorliggende voorziening</text:p>
            <text:p text:style-name="al"/>
            <text:p text:style-name="al">Met betrekking tot het tweede lid:</text:p>
            <text:p text:style-name="al">Op 1 januari 2013 is de Wet aanscherping handhaving en sanctiebeleid SZW in werking getreden.</text:p>
            <text:p text:style-name="al">Deze wet beoogt een aanscherping van het sanctieregime in de sociale zekerheid. In deze wet is</text:p>
            <text:p text:style-name="al">geregeld dat een belanghebbende die herhaaldelijk fraudeert met een sociale zekerheidsuitkering</text:p>
            <text:p text:style-name="al">(anders dan de bijstand) een boete krijgt van 150% van het benadelingsbedrag. Deze boete wordt</text:p>
            <text:p text:style-name="al">volledig verrekend met de uitkering waardoor een belanghebbende feitelijk niet tot uitbetaling</text:p>
            <text:p text:style-name="al">komt. Indien de belanghebbende geen andere middelen van het bestaan heeft kan hij een beroep</text:p>
            <text:p text:style-name="al">doen op de bijstand als vangnetvoorziening.</text:p>
            <text:p text:style-name="al"/>
            <text:p text:style-name="al">Het feit dat het recht op een passende en toereikende voorziening verloren is gegaan wordt</text:p>
            <text:p text:style-name="al">aangemerkt als tekortschietend besef van verantwoordelijkheid. Een en ander levert daarom</text:p>
            <text:p text:style-name="al">maatregelwaardig gedrag op, op basis waarvan de bijstand kan worden verlaagd.</text:p>
            <text:p text:style-name="al"/>
            <text:p text:style-name="al">Met betrekking tot het vierde lid:</text:p>
            <text:p text:style-name="al">Lid 4 doelt op situaties waar een belanghebbende verzaakt om een beroep te doen op een</text:p>
            <text:p text:style-name="al">voorliggende voorziening maar waarin niet duidelijk is hoe hoog de claim op de voorliggende</text:p>
            <text:p text:style-name="al">voorziening is. Bijvoorbeeld in de gevallen waarin een belanghebbende nog een loonvordering</text:p>
            <text:p text:style-name="al">heeft op een ex-werkgever maar waarin niet duidelijk is hoe hoog deze vordering is.</text:p>
            <text:p text:style-name="al"/>
            <text:p text:style-name="al">
            <text:span text:style-name="nadrukvet">Artikel 13. Zeer ernstige misdragingen</text:span>
          </text:p>
            <text:p text:style-name="al">Onder de term 'zeer ernstige misdraging' dient in elk geval te worden verstaan: elke vorm van</text:p>
            <text:p text:style-name="al">ongewenst en agressief fysiek contact met een persoon of het ondernemen van pogingen</text:p>
            <text:p text:style-name="al">daartoe. Hieronder valt bijvoorbeeld schoppen, slaan of het (dreigen met) gooien van voorwerpen</text:p>
            <text:p text:style-name="al">naar een persoon. Ook het toebrengen van schade aan een gebouw of inventarisonderdeel,</text:p>
            <text:p text:style-name="al">evenals het ondernemen van pogingen daartoe in enige vorm wordt als zeer ernstige</text:p>
            <text:p text:style-name="al">misdragingen gezien. Handelingen die door hun grote en mogelijk blijvende impact op de</text:p>
            <text:p text:style-name="al">desbetreffende persoon of personen grote invloed hebben zoals het opzetten van gerichte</text:p>
            <text:p text:style-name="al">lastercampagnes, seksuele intimidatie, het tonen van steek- en/of vuurwapens evenals (pogingen</text:p>
            <text:p text:style-name="al">tot) opsluiting in een ruimte zijn eveneens als zeer ernstige misdraging te beschouwen. Ook verbaal geweld, waaronder mede worden verstaan bedreigingen aan de medewerker en of diens</text:p>
            <text:p text:style-name="al">gezin, valt onder de noemer 'zeer ernstige misdraging'.</text:p>
            <text:p text:style-name="al">
            <text:span text:style-name="nadrukvet"/>
          </text:p>
            <text:p text:style-name="al">Met ingang van 1 januari 2015 is de verplichting om zich te onthouden van zeer ernstige</text:p>
            <text:p text:style-name="al">misdragingen een zelfstandige verplichting die is opgenomen in artikel 9, zesde lid, van de PW.</text:p>
            <text:p text:style-name="al">Deze verplichting staat dus op zichzelf. Vóór 1 januari 2015 was dit een onzelfstandige</text:p>
            <text:p text:style-name="al">verplichting. Om een belanghebbende te sanctioneren wegens zeer ernstige misdragingen, moest</text:p>
            <text:p text:style-name="al">sprake zijn van een samenhang tussen de zeer ernstige misdragingen met het niet nakomen van</text:p>
            <text:p text:style-name="al">een of meer verplichtingen die voortvloeien uit de toenmalige WWB, IOAW of IOAZ.</text:p>
            <text:p text:style-name="al">Bij de PW gaat het met ingang van 1 januari 2015 om alle vormen van zeer ernstige misdragingen</text:p>
            <text:p text:style-name="al">tegenover de met de uitvoering van de PW belaste personen en instanties (college, SVB en reintegratiebedrijven)</text:p>
            <text:p text:style-name="al">tijdens het verrichten van hun werkzaamheden. Met de zinsnede 'tijdens het</text:p>
            <text:p text:style-name="al">verrichten van de werkzaamheden' wordt aangegeven dat de misdraging dient plaats te vinden in</text:p>
            <text:p text:style-name="al">het kader van de uitvoering van de PW. </text:p>
            <text:p text:style-name="al">Dat is anders als betrokkenen elkaar buiten werktijd tegen komen: dan is alleen het strafrecht van toepassing.</text:p>
            <text:p text:style-name="al"/>
            <text:p text:style-name="al">In tegenstelling tot bij de PW kan het college in het geval van een IOAW/IOAZ uitkering alleen een</text:p>
            <text:p text:style-name="al">verlaging opleggen als er een verband bestaat tussen de ernstige misdraging en (mogelijke)</text:p>
            <text:p text:style-name="al">belemmeringen bij het vaststellen van het recht op een uitkering. De IOAW en IOAZ bevatten</text:p>
            <text:p text:style-name="al">namelijk geen afzonderlijke plicht tot het nalaten van zeer ernstige misdragingen. Het recht op</text:p>
            <text:p text:style-name="al">uitkering kan daarom alleen worden afgestemd wegens het zich zeer ernstig misdragen als dit</text:p>
            <text:p text:style-name="al">heeft plaatsgevonden bij het (niet) nakomen van een (andere) aan de uitkering verbonden</text:p>
            <text:p text:style-name="al">verplichting. Vandaar dat in eerste lid wordt bepaald dat de zeer ernstige misdragingen moeten</text:p>
            <text:p text:style-name="al">hebben plaatsgevonden onder omstandigheden die rechtstreeks verband houden met de</text:p>
            <text:p text:style-name="al">uitvoering van IOAW of IOAZ. Als een belanghebbende zich zeer ernstig misdraagt, geheel los van</text:p>
            <text:p text:style-name="al">een (andere) aan de uitkering verbonden verplichting - hij komt bijvoorbeeld stennis maken - dan</text:p>
            <text:p text:style-name="al">is binnen de IOAW en IOAZ tegen deze gedraging geen sanctie mogelijk.</text:p>
            <text:p text:style-name="al"/>
            <text:p text:style-name="al">Voor het bepalen van de verwijtbaarheid van de misdraging zal gekeken moeten worden naar de</text:p>
            <text:p text:style-name="al">soort gedraging, de mate waarin de gedraging te verwijten valt en de omstandigheden waaronder</text:p>
            <text:p text:style-name="al">de misdraging heeft plaatsgevonden.</text:p>
            <text:p text:style-name="al"/>
            <text:p text:style-name="al">In dit verband kan in het algemeen een onderscheid gemaakt worden tussen <text:span text:style-name="nadrukcur">instrumenteel</text:span></text:p>
            <text:p text:style-name="al">
            <text:span text:style-name="nadrukcur">instrumenteel</text:span>geweld en <text:span text:style-name="nadrukcur">frustratiegeweld. </text:span>Van instrumenteel geweld is sprake als iemand het toepassen van</text:p>
            <text:p text:style-name="al">geweld bewust gebruikt om een bepaald doel te bereiken (bijvoorbeeld het verkrijgen van een</text:p>
            <text:p text:style-name="al">uitkering). Agressie die ontstaat door onmacht, ontevredenheid, onduidelijkheid en dergelijke kan</text:p>
            <text:p text:style-name="al">worden aangeduid met frustratieagressie. Het zal duidelijk zijn dat de mate van verwijtbaarheid</text:p>
            <text:p text:style-name="al">bij instrumenteel geweld in beginsel groter is dan bij frustratiegeweld.</text:p>
            <text:p text:style-name="al"/>
            <text:p text:style-name="al">
            <text:span text:style-name="nadrukcur">In het tweede en derde lid is tevens onderscheid gemaakt tussen fysiek en niet fysiek geweld.</text:span>
          </text:p>
            <text:p text:style-name="al">Daarbij wordt fysiek geweld in welke vorm dan ook als een ernstiger incident beschouwd dan</text:p>
            <text:p text:style-name="al">wanneer dit niet heeft plaatsgevonden.</text:p>
            <text:p text:style-name="al"/>
            <text:p text:style-name="al">Daarnaast is sprake van een steeds zwaardere afstemming (verlaging) van de bijstand naarmate</text:p>
            <text:p text:style-name="al">deze vergelijkbare incidenten door dezelfde persoon vaker voorkomen. Hierdoor ontstaat een meer gedifferentieerd uitgewerkt en gestructureerd systeem waarbij meer</text:p>
            <text:p text:style-name="al">recht wordt gedaan een stapsgewijze progressieve reactie op onacceptabele incidenten. Het toepassen van een verlaging staat overigens geheel los van het doen van aangifte bij de</text:p>
            <text:p text:style-name="al">politie. Bij gemeenten is een intern agressieprotocol opgesteld met instructies hoe te handelen bij agressie.</text:p>
            <text:p text:style-name="al"/>
            <text:p text:style-name="al">Schematisch ;</text:p>
            <text:p text:style-name="al">
            <text:span text:style-name="nadrukcur"/>
          </text:p>
            <text:p text:style-name="al">
            <text:note text:id="noot_id1-3-2-1-1-500-1" text:note-class="footnote"><text:note-citation text:label=""/><text:note-body><text:section text:name="table_id1-3-2-1-1-500-1-1" text:style-name="table"><text:p text:style-name="table_top"/>
                <table:table table:style-name="tgroup">
                  <table:table-column table:style-name="id1-3-2-1-1-500-1-1-1-1"/>
                  <table:table-column table:style-name="id1-3-2-1-1-500-1-1-1-2"/>
                  <table:table-column table:style-name="id1-3-2-1-1-500-1-1-1-3"/>
                  <table:table-column table:style-name="id1-3-2-1-1-500-1-1-1-4"/>
                  
                    <table:table-row table:style-name="row">
                      <table:table-cell table:style-name="entry" table:number-rows-spanned="1" table:number-columns-spanned="1">
                        <text:p text:style-name="table_al">niet fysiek geweld (verbaal, discriminatie, intimidatie</text:p>
                      </table:table-cell>
                      <table:table-cell table:style-name="entry" table:number-rows-spanned="1" table:number-columns-spanned="1">
                        <text:p text:style-name="table_al">1e keer</text:p>
                      </table:table-cell>
                      <table:table-cell table:style-name="entry" table:number-rows-spanned="1" table:number-columns-spanned="1">
                        <text:p text:style-name="table_al">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keer &lt;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keer of meer &lt; 24 maanden</text:p>
                      </table:table-cell>
                      <table:table-cell table:style-name="entry" table:number-rows-spanned="1" table:number-columns-spanned="1">
                        <text:p text:style-name="table_al">100% </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fysiek geweld (zaak of mensgericht)</text:p>
                      </table:table-cell>
                      <table:table-cell table:style-name="entry" table:number-rows-spanned="1" table:number-columns-spanned="1">
                        <text:p text:style-name="table_al">1e keer </text:p>
                      </table:table-cell>
                      <table:table-cell table:style-name="entry" table:number-rows-spanned="1" table:number-columns-spanned="1">
                        <text:p text:style-name="table_al">1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k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keer of m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3 maanden</text:p>
                      </table:table-cell>
                    </table:table-row>
                  
                </table:table>
              <text:p text:style-name="table_bottom"/></text:section></text:note-body></text:note>
            <text:span text:style-name="nadrukcur"/>
          </text:p>
            <text:p text:style-name="al"/>
            <text:p text:style-name="al"/>
            <text:p text:style-name="al">
            <text:span text:style-name="nadrukvet">Hoofdstuk 6. Slotbepalingen</text:span>
          </text:p>
            <text:p text:style-name="al"/>
            <text:p text:style-name="al">Artikel 14. Intrekken oude verordening</text:p>
            <text:p text:style-name="al">Dit artikel behoeft geen toelichting.</text:p>
            <text:p text:style-name="al"/>
            <text:p text:style-name="al">Artikel 15. Inwerkingtreding en citeertitel<text:span text:style-name="nadrukvet"/></text:p>
            <text:p text:style-name="al">Dit artikel behoeft geen toelichting.</text:p>
            <text:p text:style-name="al">
            <text:span text:style-name="nadrukvet"/>
            <text:span text:style-name="nadrukvet"/>
            <text:span text:style-name="nadrukvet"/>
            <text:span text:style-name="nadrukve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818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8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8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Maasgouw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184</meta:user-defined>
    <meta:user-defined meta:name="OVERHEIDop.GmbID/DC.identifier">gmb-2015-18184</meta:user-defined>
    <meta:user-defined meta:name="OVERHEID.Gemeente/DC.creator">Maasgouw</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op.externeBijlage">exb-2015-5460</meta:user-defined>
    <meta:user-defined meta:name="OVERHEID.Gemeente/DC.spatial">Maasgouw</meta:user-defined>
    <meta:user-defined meta:name="OVERHEIDop.versieInformatie"/>
  </office:meta>
</office:document-meta>
</file>