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adviesraad Wmo en Jeugdwet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gewenst en noodzakelijk is regels te stellen over de wijze waarop personen of hun vertegenwoordigers als bedoeld in artikel 2.1.3 van de Wet maatschappelijke ondersteuning 2015 en artikel 2.10 van de Jeugdwet betrokken worden bij de uitvoering van de wet;</text:p>
            <text:p text:style-name="al"/>
            <text:p text:style-name="al">gelet op artikel 16, vierde lid van de Verordening maatschappelijke ondersteuning gemeente Waterland 2015 en artikel 21, vierde lid van de Verordening Zorg voor jeugd gemeente Waterland 2015 en artikel 84 van de Gemeentewet,</text:p>
            <text:p text:style-name="al"/>
            <text:p text:style-name="al"/>
            <text:p text:style-name="al">
            <text:span text:style-name="nadrukvet">B E S L U I T :</text:span>
          </text:p>
            <text:p text:style-name="al">vast te stellen de navolgende Uitvoeringsregeling adviesraad Wmo en Jeugdwet gemeente Waterland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definities en begrippen in deze regeling hebben dezelfde betekenis als in de Wet maatschappelijke ondersteuning (Wmo) 2015, de Jeugdwet, de Verordening maatschappelijke ondersteuning gemeente Waterland 2015 en de Verordening Zorg voor jeugd gemeente Waterland 2015.</text:p>
            </text:section>
            <text:section text:name="artikel_id1-3-2-2-1-3" text:style-name="artikel">
              <text:p text:style-name="artikel_kop_titel"><text:span text:style-name="artikel_kop_label">Artikel</text:span> <text:span text:style-name="artikel_kop_nr">2.</text:span> Doel</text:p>
              <text:p text:style-name="al">Er is een Adviesraad Wmo en Jeugdwet gemeente Waterland, hierna te noemen “de adviesraad”. De adviesraad heeft tot doel de mening van de ingezetenen van de gemeente, waaronder in ieder geval cliënten of hun vertegenwoordigers, te verwoorden bij het uitbrengen van advies bij de besluitvorming over verordeningen en beleidsvoorstellen op het gebied van maatschappelijke ondersteuning en jeugdhulp.</text:p>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ingezetenen als bedoeld in artikel 16, vierde lid van de Verordening maatschappelijke ondersteuning gemeente Waterland 2015 en artikel 21, vierde lid van de Verordening Zorg voor jeugd gemeente Waterland 2015 worden bij de uitvoering van de taken als bedoeld in artikel 2 betrokken door een adviesraad. </text:p>
                </text:list-item>
                <text:list-item text:style-override="id1-3-2-2-1-4-3">
                  <text:number>2.</text:number>
                  <text:p text:style-name="al">De adviesraad is zodanig samengesteld dat de leden van de adviesraad de volgende doelgroepen vertegenwoordigen: de charitas/diaconie, inwoners met een lichamelijke functiebeperking, inwoners met een psychische beperking, inwoners met een verstandelijke beperking, jeugd, de kernraden, mantelzorgers, ouderen en vrijwilligers. Zij zijn (ervarings)deskundig op deze (deel)terreinen en zijn woonachtig in de gemeente Waterland.</text:p>
                </text:list-item>
                <text:list-item text:style-override="id1-3-2-2-1-4-4">
                  <text:number>3.</text:number>
                  <text:p text:style-name="al">De adviesraad bestaat uit ten minste vijf en ten hoogste tien leden, onder wie een onafhankelijke voorzitter.</text:p>
                </text:list-item>
                <text:list-item text:style-override="id1-3-2-2-1-4-5">
                  <text:number>4.</text:number>
                  <text:p text:style-name="al">De adviesraad kiest uit zijn midden een plaatsvervangend voorzitter.</text:p>
                </text:list-item>
                <text:list-item text:style-override="id1-3-2-2-1-4-6">
                  <text:number>5.</text:number>
                  <text:p text:style-name="al">Leden kunnen een plaatsvervangend lid voordragen die hen bij verhindering vervangt. </text:p>
                </text:list-item>
                <text:list-item text:style-override="id1-3-2-2-1-4-7">
                  <text:number>6.</text:number>
                  <text:p text:style-name="al">De adviesraad is verantwoordelijk voor de werving en selectie van nieuwe leden en hun plaatsvervangers en draagt deze voor aan het college.</text:p>
                </text:list-item>
                <text:list-item text:style-override="id1-3-2-2-1-4-8">
                  <text:number>7.</text:number>
                  <text:p text:style-name="al">De (plaatsvervangende) leden van de adviesraad en de voorzitter worden benoemd door het college. </text:p>
                </text:list-item>
                <text:list-item text:style-override="id1-3-2-2-1-4-9">
                  <text:number>8.</text:number>
                  <text:p text:style-name="al">De zittingsduur van de leden is vier jaar. De leden zijn één keer herbenoembaar, met dien verstande dat nooit meer dan twee derde deel van de zittende leden gelijktijdig kan aftreden. </text:p>
                </text:list-item>
                <text:list-item text:style-override="id1-3-2-2-1-4-10">
                  <text:number>9.</text:number>
                  <text:p text:style-name="al">De adviesraad komt ten minste vier maal per kalenderjaar in vergadering bij elkaar.</text:p>
                </text:list-item>
                <text:list-item text:style-override="id1-3-2-2-1-4-11">
                  <text:number>10.</text:number>
                  <text:p text:style-name="al">Uitgesloten van lidmaatschap zijn: collegeleden, (duo-)raadsleden van de gemeente Waterland, ambtenaren van de gemeente Waterland en leden van de adviescommissie voor de bezwaarschriften van de gemeente Waterland.</text:p>
                </text:list-item>
              </text:list>
            </text:section>
            <text:section text:name="artikel_id1-3-2-2-1-5" text:style-name="artikel">
              <text:p text:style-name="artikel_kop_titel"><text:span text:style-name="artikel_kop_label">Artikel</text:span> <text:span text:style-name="artikel_kop_nr">4.</text:span> Beëindiging lidmaatschap</text:p>
              <text:p text:style-name="al">Het lidmaatschap eindigt:</text:p>
              <text:list text:style-name="id1-3-2-2-1-5-3">
                <text:list-item text:style-override="id1-3-2-2-1-5-3-1">
                  <text:number>a.</text:number>
                  <text:p text:style-name="al">op verzoek van betrokkene;</text:p>
                </text:list-item>
                <text:list-item text:style-override="id1-3-2-2-1-5-3-2">
                  <text:number>b.</text:number>
                  <text:p text:style-name="al">als de zittingsduur als bedoeld in artikel 3, achtste lid is verlopen;</text:p>
                </text:list-item>
                <text:list-item text:style-override="id1-3-2-2-1-5-3-3">
                  <text:number>c.</text:number>
                  <text:p text:style-name="al">als betrokkene naar het oordeel van de adviesraad en het college niet langer functioneert.</text:p>
                </text:list-item>
              </text:list>
            </text:section>
            <text:section text:name="artikel_id1-3-2-2-1-6" text:style-name="artikel">
              <text:p text:style-name="artikel_kop_titel"><text:span text:style-name="artikel_kop_label">Artikel</text:span> <text:span text:style-name="artikel_kop_nr">5.</text:span> Ambtelijk secretaris</text:p>
              <text:p text:style-name="al">Het college stelt een ambtenaar van de gemeente aan als ambtelijk secretaris die de adviesraad ondersteunt. De ondersteuning bestaat uit de taken zoals beschreven in artikel 9. </text:p>
            </text:section>
            <text:p text:style-name="hoofdstuk_bottom"/>
          </text:section>
          <text:section text:name="hoofdstuk_id1-3-2-2-2" text:style-name="hoofdstuk">
            <text:p text:style-name="hoofdstuk_kop"><text:span text:style-name="label">Hoofdstuk</text:span> <text:span text:style-name="nr">2.</text:span> Taken en bevoegdheden van het college, de adviesraad en de ambtelijk secretaris</text:p>
            <text:section text:name="artikel_id1-3-2-2-2-2" text:style-name="artikel">
              <text:p text:style-name="artikel_kop_titel"><text:span text:style-name="artikel_kop_label">Artikel</text:span> <text:span text:style-name="artikel_kop_nr">6.</text:span> Taken van het college</text:p>
              <text:list text:style-name="id1-3-2-2-2-2-2">
                <text:list-item text:style-override="id1-3-2-2-2-2-2">
                  <text:number>1.</text:number>
                  <text:p text:style-name="al">Het college stelt de adviesraad op een zodanig tijdstip in de gelegenheid advies uit te brengen over beleidsvoornemens dat het advies van daadwerkelijke invloed kan zijn op de besluitvorming. </text:p>
                </text:list-item>
                <text:list-item text:style-override="id1-3-2-2-2-2-3">
                  <text:number>2.</text:number>
                  <text:p text:style-name="al">Alle adviezen, informatieverzoeken en verbetervoorstellen die schriftelijk door de adviesraad zijn verstrekt, worden door het college beoordeeld. Het college verzorgt binnen zes weken een schriftelijke met redenen omklede reactie aan de adviesraad.</text:p>
                </text:list-item>
                <text:list-item text:style-override="id1-3-2-2-2-2-4">
                  <text:number>3.</text:number>
                  <text:p text:style-name="al">Het college zorgt ervoor dat de adviesraad tijdig alle informatie die het voor de uitoefening van zijn taken en bevoegdheden nodig heeft ontvangt, tenzij enig wettelijk voorschrift de verstrekking daarvan in de weg staat.</text:p>
                </text:list-item>
                <text:list-item text:style-override="id1-3-2-2-2-2-5">
                  <text:number>4.</text:number>
                  <text:p text:style-name="al">De wethouder met in zijn portefeuille de Wmo en Jeugdwet woont minimaal een maal per jaar de vergadering van de adviesraad bij en schuift indien nodig of gewenst, op eigen verzoek of van de voorzitter van de adviesraad, vaker aan bij vergaderingen van de adviesraad.</text:p>
                </text:list-item>
              </text:list>
            </text:section>
            <text:section text:name="artikel_id1-3-2-2-2-3" text:style-name="artikel">
              <text:p text:style-name="artikel_kop_titel"><text:span text:style-name="artikel_kop_label">Artikel</text:span> <text:span text:style-name="artikel_kop_nr">7.</text:span> Ondersteuning adviesraad</text:p>
              <text:p text:style-name="al">Het college zorgt voor adequate ondersteuning van de adviesraad. Hiertoe:</text:p>
              <text:list text:style-name="id1-3-2-2-2-3-3">
                <text:list-item text:style-override="id1-3-2-2-2-3-3-1">
                  <text:number>a.</text:number>
                  <text:p text:style-name="al">stelt het een vergaderruimte ter beschikking;</text:p>
                </text:list-item>
                <text:list-item text:style-override="id1-3-2-2-2-3-3-2">
                  <text:number>b.</text:number>
                  <text:p text:style-name="al">zorgt het ervoor dat adviesaanvragen en conceptbeleid de adviesraad tijdig bereiken;</text:p>
                </text:list-item>
                <text:list-item text:style-override="id1-3-2-2-2-3-3-3">
                  <text:number>c.</text:number>
                  <text:p text:style-name="al">stelt het ambtenaren van de gemeente in de gelegenheid een vergadering bij te wonen voor het geven van een toelichting of uitleg, als daarom door de adviesraad is verzocht;</text:p>
                </text:list-item>
                <text:list-item text:style-override="id1-3-2-2-2-3-3-4">
                  <text:number>d.</text:number>
                  <text:p text:style-name="al">zorgt het ervoor dat aan de adviesraad de nodige informatie wordt verstrekt voor zover dat nodig is voor het naar behoren functioneren van de adviesraad; </text:p>
                </text:list-item>
                <text:list-item text:style-override="id1-3-2-2-2-3-3-5">
                  <text:number>e.</text:number>
                  <text:p text:style-name="al">verstrekt de informatie, bedoeld onder d, op een zodanig tijdstip dat daadwerkelijk invloed mogelijk is op de beleidsvorming en besluitvorming, en</text:p>
                </text:list-item>
                <text:list-item text:style-override="id1-3-2-2-2-3-3-6">
                  <text:number>f.</text:number>
                  <text:p text:style-name="al">indien van toepassing, ziet het erop toe dat de adviesraad wordt geïnformeerd over de redenen van afwijking van het door de adviesraad gevraagd of ongevraagd gegeven advies.</text:p>
                </text:list-item>
              </text:list>
            </text:section>
            <text:section text:name="artikel_id1-3-2-2-2-4" text:style-name="artikel">
              <text:p text:style-name="artikel_kop_titel"><text:span text:style-name="artikel_kop_label">Artikel</text:span> <text:span text:style-name="artikel_kop_nr">8.</text:span> Taken en bevoegdheden van de adviesraad</text:p>
              <text:list text:style-name="id1-3-2-2-2-4-2">
                <text:list-item text:style-override="id1-3-2-2-2-4-2">
                  <text:number>1.</text:number>
                  <text:p text:style-name="al">De adviesraad brengt gevraagd en ongevraagd advies uit over het (voorgenomen) beleid op het terrein van de Wmo en Jeugdwet en de uitvoering daarvan.</text:p>
                </text:list-item>
                <text:list-item text:style-override="id1-3-2-2-2-4-3">
                  <text:number>2.</text:number>
                  <text:p text:style-name="al">Indien het college om advies vraagt, brengt de adviesraad binnen drie weken schriftelijk advies uit. De adviesraad vergadert minimaal eenmaal alvorens een advies uit te brengen. De adviezen van de adviesraad worden gegeven overeenkomstig de mening van de meerderheid van de adviesraad. Op verzoek kan het minderheidsstandpunt in het advies worden opgenomen. Bij het staken van de stemmen geeft de stem van de voorzitter de doorslag.</text:p>
                </text:list-item>
                <text:list-item text:style-override="id1-3-2-2-2-4-4">
                  <text:number>3.</text:number>
                  <text:p text:style-name="al">De adviesraad heeft geen bevoegdheden in zaken betreffende individuele klachten, bezwaarschriften, andere zaken met betrekking tot een individuele persoon.</text:p>
                </text:list-item>
                <text:list-item text:style-override="id1-3-2-2-2-4-5">
                  <text:number>4.</text:number>
                  <text:p text:style-name="al">De adviesraad kiest iemand uit zijn midden die de agenda opstelt. Ieder lid is bevoegd agendapunten aan te dragen. Dit dient te geschieden uiterlijk vijf werkdagen voorafgaand aan de vergadering door toezending aan de opsteller van de agenda of de voorzitter.</text:p>
                </text:list-item>
                <text:list-item text:style-override="id1-3-2-2-2-4-6">
                  <text:number>5.</text:number>
                  <text:p text:style-name="al">De adviesraad kiest iemand uit zijn midden voor het maken van de notulen van de vergaderingen.</text:p>
                </text:list-item>
                <text:list-item text:style-override="id1-3-2-2-2-4-7">
                  <text:number>6.</text:number>
                  <text:p text:style-name="al">De adviesraad kan een huishoudelijk reglement vaststellen.</text:p>
                </text:list-item>
              </text:list>
            </text:section>
            <text:section text:name="artikel_id1-3-2-2-2-5" text:style-name="artikel">
              <text:p text:style-name="artikel_kop_titel"><text:span text:style-name="artikel_kop_label">Artikel</text:span> <text:span text:style-name="artikel_kop_nr">9.</text:span> Taken van de ambtelijk secretaris</text:p>
              <text:p text:style-name="al">De ambtelijk secretaris:</text:p>
              <text:list text:style-name="id1-3-2-2-2-5-3">
                <text:list-item text:style-override="id1-3-2-2-2-5-3-1">
                  <text:number>a.</text:number>
                  <text:p text:style-name="al">is een beleidsmedewerker van de afdeling Zorg en Welzijn;</text:p>
                </text:list-item>
                <text:list-item text:style-override="id1-3-2-2-2-5-3-2">
                  <text:number>b.</text:number>
                  <text:p text:style-name="al">heeft geen stemrecht;</text:p>
                </text:list-item>
                <text:list-item text:style-override="id1-3-2-2-2-5-3-3">
                  <text:number>c.</text:number>
                  <text:p text:style-name="al">stelt voor aanvang van het kalenderjaar in overleg met de voorzitter van de adviesraad een vergaderkalender samen;</text:p>
                </text:list-item>
                <text:list-item text:style-override="id1-3-2-2-2-5-3-4">
                  <text:number>d.</text:number>
                  <text:p text:style-name="al">ziet erop toe dat adviesvragen en conceptbeleid de leden op een zodanig tijdstip bereiken dat zij hun rol effectief kunnen vervullen;</text:p>
                </text:list-item>
                <text:list-item text:style-override="id1-3-2-2-2-5-3-5">
                  <text:number>e.</text:number>
                  <text:p text:style-name="al">is de contactpersoon voor de adviesraad van en naar de ambtelijke organisatie.</text:p>
                </text:list-item>
              </text:list>
            </text:section>
            <text:p text:style-name="hoofdstuk_bottom"/>
          </text:section>
          <text:section text:name="hoofdstuk_id1-3-2-2-3" text:style-name="hoofdstuk">
            <text:p text:style-name="hoofdstuk_kop"><text:span text:style-name="label">Hoofdstuk</text:span> <text:span text:style-name="nr">3.</text:span> Budget en vergoedingen</text:p>
            <text:section text:name="artikel_id1-3-2-2-3-2" text:style-name="artikel">
              <text:p text:style-name="artikel_kop_titel"><text:span text:style-name="artikel_kop_label">Artikel</text:span> <text:span text:style-name="artikel_kop_nr">10.</text:span> Budget adviesraad</text:p>
              <text:list text:style-name="id1-3-2-2-3-2-2">
                <text:list-item text:style-override="id1-3-2-2-3-2-2">
                  <text:number>1.</text:number>
                  <text:p text:style-name="al">Ten behoeve van de adviesraad wordt jaarlijks een budget beschikbaar gesteld, dat wordt vastgesteld door het college.</text:p>
                </text:list-item>
                <text:list-item text:style-override="id1-3-2-2-3-2-3">
                  <text:number>2.</text:number>
                  <text:p text:style-name="al">Ten laste hiervan kunnen onder meer kosten worden gebracht die verband houden met deskundigheidsbevordering, het inwinnen van advies, achterbanraadpleging en organisatie.</text:p>
                </text:list-item>
                <text:list-item text:style-override="id1-3-2-2-3-2-4">
                  <text:number>3.</text:number>
                  <text:p text:style-name="al">Jaarlijks voor 1 april brengt de adviesraad aan het college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3-3" text:style-name="artikel">
              <text:p text:style-name="artikel_kop_titel"><text:span text:style-name="artikel_kop_label">Artikel</text:span> <text:span text:style-name="artikel_kop_nr">11.</text:span> Vergoedingen aan de leden</text:p>
              <text:list text:style-name="id1-3-2-2-3-3-2">
                <text:list-item text:style-override="id1-3-2-2-3-3-2">
                  <text:number>1.</text:number>
                  <text:p text:style-name="al">De leden van de adviesraad komen in aanmerking voor een vergoeding gebaseerd op artikel 14, eerste lid van het Rechtspositiebesluit raads- en commissieleden van het ministerie van Binnenlandse zaken en Koninkrijksrelaties.</text:p>
                </text:list-item>
                <text:list-item text:style-override="id1-3-2-2-3-3-3">
                  <text:number>2.</text:number>
                  <text:p text:style-name="al">Indien een lid zich tijdens een vergadering laat vervangen ontvangt het plaatsvervangend lid de vergoeding.</text:p>
                </text:list-item>
                <text:list-item text:style-override="id1-3-2-2-3-3-4">
                  <text:number>3.</text:number>
                  <text:p text:style-name="al">De vergoeding wordt voor maximaal 10 bijeenkomsten per jaar uitbetaal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Inwerkingtreding en citeertitel</text:p>
              <text:list text:style-name="id1-3-2-2-4-2-2">
                <text:list-item text:style-override="id1-3-2-2-4-2-2">
                  <text:number>1.</text:number>
                  <text:p text:style-name="al">Deze regeling treedt in werking op de dag na bekendmaking en werkt terug tot en met 1 januari 2015.</text:p>
                </text:list-item>
                <text:list-item text:style-override="id1-3-2-2-4-2-3">
                  <text:number>2.</text:number>
                  <text:p text:style-name="al">Deze regeling wordt aangehaald als: Uitvoeringsregeling adviesraad Wmo en Jeugdwet gemeente Waterland 2015.</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Aldus besloten in de vergadering van het college van burgemeester en wethouders van de gemeente Waterland, gehouden op 10 februari 2015.</text:p>
            <text:p text:style-name="al"/>
            <text:p text:style-name="al">Het college voornoemd, </text:p>
          </text:section>
          <text:section text:name="ondertekening_id1-3-2-3-2">
            <text:p><text:span text:style-name="ondertekening_naam">
            <text:span text:style-name="voornaam">mr. N. </text:span>
            <text:span text:style-name="achternaam">van Ginkel mpm </text:span>
          </text:span></text:p>
            <text:p><text:span text:style-name="functie">algemeen directeur/gemeentesecretaris a.i. </text:span></text:p>
            <text:p><text:span text:style-name="ondertekening_naam">
            <text:span text:style-name="voornaam"> 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818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adviesraad Wmo en Jeugdwet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182</meta:user-defined>
    <meta:user-defined meta:name="OVERHEIDop.GmbID/DC.identifier">gmb-2015-18182</meta:user-defined>
    <meta:user-defined meta:name="OVERHEID.Gemeente/DC.creator">Waterland</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abstract">Op 10 februari 2015 heeft het college van burgemeester en wethouders de Uitvoeringsregeling adviesraad Wmo en Jeugdwet gemeente Waterland 2015 vastgesteld.

Op grond van de Verordening maatschappelijke ondersteuning 2015 en de Verordening Zorg voor jeugd gemeente Waterland 2015 biedt het college de mogelijkheid om nadere regels te stellen over de wijze waarop personen of hun vertegenwoordigers betrokken worden bij de uitvoering van de wet. De uitwerking daarvan heeft plaatsgevonden in de Uitvoeringsregeling adviesraad Wmo en Jeugdwet gemeente Waterland 2015.

In de Uitvoeringsregeling adviesraad Wmo en Jeugdwet staat het doel van de instelling van een Adviesraad, de samenstelling en de zittingsduur van de Adviesraad en staan de taken en bevoegdheden van het college van burgemeester en wethouders, de Adviesraad en de ambtelijk secretaris. Om een goede werking van de cliëntenraad te waarborgen worden de leden van de Adviesraad ondersteund en gefaciliteerd door de gemeente. 

De uitvoeringsregeling treedt in werking op de dag na bekendmaking en werkt terug tot en met 1 januari 2015. 
De integrale tekst vindt u hieronder. Daarnaast kunt u de gehele regeling vinden op www.waterland.nl onder ‘wet- en regelgeving’. U kunt ook kijken op www.overheid.nl. Daarnaast ligt de regeling ter inzage tijdens de openingstijden van het gemeentehuis en ontvangt u op verzoek een afschrif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OVERHEID.Gemeente/DC.spatial">Waterland</meta:user-defined>
    <meta:user-defined meta:name="OVERHEIDop.versieInformatie"/>
  </office:meta>
</office:document-meta>
</file>