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3375 Kempenbaan - Driehuizendijk (K sectie nrs W 279, 280, 327, 794, 877) te Tilburg, bouwen van hotel/restaurant met vergaderaccomodatie, verzonden 27 februar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302 - Z-HZ_WABO-2014-03375 - B - Kempenbaan - Driehuizendijk (K sectie nrs W 279, 280, 327, 794, 877)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8180</text:span><text:line-break/><text:date style:data-style-name="dag" text:fixed="true" text:date-value="2015-03-03"/><text:line-break/><text:date style:data-style-name="jaar" text:fixed="true" text:date-value="2015-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180</text:span><text:date style:data-style-name="nicedate" text:fixed="true" text:date-value="201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180</text:span><text:date style:data-style-name="nicedate" text:fixed="true" text:date-value="2015-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3375 Kempenbaan - Driehuizendijk (K sectie nrs W 279, 280, 327, 794, 877) te Tilburg, bouwen van hotel/restaurant met vergaderaccomodatie, verzonden 27 febr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3</meta:user-defined>
    <meta:user-defined meta:name="OVERHEIDop.publicationIssue">18180</meta:user-defined>
    <meta:user-defined meta:name="OVERHEIDop.GmbID/DC.identifier">gmb-2015-1818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2KX 285</meta:user-defined>
    <meta:user-defined meta:name="OVERHEIDop.woonplaats">Tilburg</meta:user-defined>
    <meta:user-defined meta:name="OVERHEIDop.straatnaam">Dokter Bloemenlaa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3-02</meta:user-defined>
    <meta:user-defined meta:name="xs:date/OVERHEIDop.einddatum">2015-03-04</meta:user-defined>
    <meta:user-defined meta:name="OVERHEID.EPSG28992/DC.spatial">135777 395059</meta:user-defined>
    <meta:user-defined meta:name="OVERHEIDop.versieInformatie"/>
  </office:meta>
</office:document-meta>
</file>