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69 Burgemeester Letscherweg / Burgemeester Baron van Voorst tot Voorstweg te Tilburg, plaatsen van een billboard, verzonden </text:p>
      <text:section text:name="zakelijke-mededeling_id1-3-2" text:style-name="zakelijke-mededeling">
        <text:section text:name="zakelijke-mededeling-tekst_id1-3-2-1" text:style-name="zakelijke-mededeling-tekst">
          <text:section text:name="tekst_id1-3-2-1-1" text:style-name="tekst">
            <text:p text:style-name="common-al">27 februari  2015.</text:p>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7 - Z-HZ_WABO-2014-02769 - B - Burgemeester Letscherweg Burgemeester Baron van Voorst tot Voorstweg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17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7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7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69 Burgemeester Letscherweg / Burgemeester Baron van Voorst tot Voorstweg te Tilburg, plaatsen van een billboard,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79</meta:user-defined>
    <meta:user-defined meta:name="OVERHEIDop.GmbID/DC.identifier">gmb-2015-181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urgemeester Letschertweg|r:N260</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7</meta:user-defined>
    <meta:user-defined meta:name="xs:date/OVERHEIDop.einddatum">2015-03-03</meta:user-defined>
    <meta:user-defined meta:name="OVERHEID.EPSG28992/DC.spatial">129657 401375</meta:user-defined>
    <meta:user-defined meta:name="OVERHEIDop.versieInformatie"/>
  </office:meta>
</office:document-meta>
</file>