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67 Lieven de Keijstraat 6 te Tilburg, vergroten van de woning, verzonden 27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7 - Z-HZ_WABO-2015-00267 - B - Lieven de Keijstraat 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178</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78</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78</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67 Lieven de Keijstraat 6 te Tilburg, vergroten van de woning, verzonden 27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178</meta:user-defined>
    <meta:user-defined meta:name="OVERHEIDop.GmbID/DC.identifier">gmb-2015-181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GT 3</meta:user-defined>
    <meta:user-defined meta:name="OVERHEIDop.woonplaats">Tilburg</meta:user-defined>
    <meta:user-defined meta:name="OVERHEIDop.straatnaam">Lieven de Keij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27</meta:user-defined>
    <meta:user-defined meta:name="xs:date/OVERHEIDop.einddatum">2015-03-03</meta:user-defined>
    <meta:user-defined meta:name="OVERHEID.EPSG28992/DC.spatial">133179 397497</meta:user-defined>
    <meta:user-defined meta:name="OVERHEIDop.versieInformatie"/>
  </office:meta>
</office:document-meta>
</file>