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brommobiel, zwart, Pieter Karel Drossaartstraat 17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4 van de Algemene Plaatselijke Verordening Vlaardingen 2014 een last onder bestuursdwang opleggen:  </text:p>
            <text:p text:style-name="common-al"/>
            <text:p text:style-name="common-al">Type:               Brommobiel</text:p>
            <text:p text:style-name="common-al">Kleur:               Zwart</text:p>
            <text:p text:style-name="common-al">Kenteken:         -</text:p>
            <text:p text:style-name="common-al">Locatie:            Pieter Karel Drossaartstraat 173</text:p>
            <text:p text:style-name="common-al"/>
            <text:p text:style-name="common-al">De houder van dit voertuig dient voor woensdag 11 maart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816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6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6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brommobiel, zwart, Pieter Karel Drossaartstraat 173,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165</meta:user-defined>
    <meta:user-defined meta:name="OVERHEIDop.GmbID/DC.identifier">gmb-2015-18165</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C 173</meta:user-defined>
    <meta:user-defined meta:name="OVERHEIDop.woonplaats">Vlaardingen</meta:user-defined>
    <meta:user-defined meta:name="OVERHEIDop.straatnaam">Pieter Karel Drossaar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41 435654</meta:user-defined>
    <meta:user-defined meta:name="OVERHEIDop.versieInformatie"/>
  </office:meta>
</office:document-meta>
</file>