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culose Esweg 1 en 2 (aangevraagd als nabij Jan van Arkelweg 2) bouwen horecagebouw (oranjer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rculose Esweg 1 en 2 (aangevraagd als nabij Jan van Arkelweg 2 landgoed Herkulosche Esch)</text:span>
            <text:span text:style-name="nadrukvet"> – </text:span>voor het bouwen van een horecagebouw (oranjerie), verzonden op 27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culose Esweg 1 en 2 (aangevraagd als nabij Jan van Arkelweg 2) bouwen horecagebouw (oranj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63</meta:user-defined>
    <meta:user-defined meta:name="OVERHEIDop.GmbID/DC.identifier">gmb-2015-181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X 2</meta:user-defined>
    <meta:user-defined meta:name="OVERHEIDop.woonplaats">Zwolle</meta:user-defined>
    <meta:user-defined meta:name="OVERHEIDop.straatnaam">Jan van Arkel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59 497586</meta:user-defined>
    <meta:user-defined meta:name="OVERHEIDop.versieInformatie"/>
  </office:meta>
</office:document-meta>
</file>