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oestijnenweg 29 plaatsen zonnepanelen in de tu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oestijnenweg 29</text:span>
            <text:span text:style-name="nadrukvet"> – </text:span>voor het plaatsen van zonnepanelen in de tuin, verzonden op 27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6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6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estijnenweg 29 plaatsen zonnepanelen in de 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61</meta:user-defined>
    <meta:user-defined meta:name="OVERHEIDop.GmbID/DC.identifier">gmb-2015-1816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J 29</meta:user-defined>
    <meta:user-defined meta:name="OVERHEIDop.woonplaats">Zwolle</meta:user-defined>
    <meta:user-defined meta:name="OVERHEIDop.straatnaam">Woestijn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937 500498</meta:user-defined>
    <meta:user-defined meta:name="OVERHEIDop.versieInformatie"/>
  </office:meta>
</office:document-meta>
</file>