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Nieuwe Markt, het houden van een Brocan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 27 februari 2015</text:span><text:span text:style-name="nadrukvet"/>, is een evenementenvergunning verleend voor het houden van een Brocante op <text:span text:style-name="nadrukvet"/><text:span text:style-name="nadrukvet"/><text:span text:style-name="nadrukvet"/><text:span text:style-name="nadrukvet"/><text:span text:style-name="nadrukvet">14 april en 12 september 2015</text:span><text:span text:style-name="nadrukvet"/> op de <text:span text:style-name="nadrukvet"/><text:span text:style-name="nadrukvet"/><text:span text:style-name="nadrukvet"/><text:span text:style-name="nadrukvet"/><text:span text:style-name="nadrukvet">Nieuwe Markt</text:span><text:span text:style-name="nadrukvet">.</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816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6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6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Nieuwe Markt, het houden van een Brocan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160</meta:user-defined>
    <meta:user-defined meta:name="OVERHEIDop.GmbID/DC.identifier">gmb-2015-1816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E 1a</meta:user-defined>
    <meta:user-defined meta:name="OVERHEIDop.woonplaats">Zwolle</meta:user-defined>
    <meta:user-defined meta:name="OVERHEIDop.straatnaam">Nieuwe mark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62 502862</meta:user-defined>
    <meta:user-defined meta:name="OVERHEIDop.versieInformatie"/>
  </office:meta>
</office:document-meta>
</file>