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hoek Lisweg/Zuidei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ouw 14 jongerenappartementen en aanleg uitrit</text:p>
            <text:p text:style-name="common-al">Datum binnenkomst: 19 december 2014</text:p>
            <text:p text:style-name="common-al">Ons kenmerk: WB/2014/035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816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6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6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hoek Lisweg/Zuide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816</meta:user-defined>
    <meta:user-defined meta:name="OVERHEIDop.GmbID/DC.identifier">gmb-2015-1816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XM 233</meta:user-defined>
    <meta:user-defined meta:name="OVERHEIDop.woonplaats">Oostzaan</meta:user-defined>
    <meta:user-defined meta:name="OVERHEIDop.straatnaam">Lisweg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590 494396</meta:user-defined>
    <meta:user-defined meta:name="OVERHEIDop.versieInformatie"/>
  </office:meta>
</office:document-meta>
</file>