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volledig vernieuwen van de gevel, Kon. Wilhelminahaven ZZ 25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 het volledig vernieuwen van de gevel </text:p>
            <text:p text:style-name="common-al">Locatie                            : Kon. Wilhelminahaven ZZ 25</text:p>
            <text:p text:style-name="common-al">Postcode                        : 3134 KG</text:p>
            <text:p text:style-name="common-al">Kenmerk                         : OVX-NR-2941</text:p>
            <text:p text:style-name="common-al">Type aanvraag                : omgevingsvergunning regulier</text:p>
            <text:p text:style-name="common-al">Datum ontvangst             : 8-1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5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olledig vernieuwen van de gevel, Kon. Wilhelminahaven ZZ 25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59</meta:user-defined>
    <meta:user-defined meta:name="OVERHEIDop.GmbID/DC.identifier">gmb-2015-1815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4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03 435344</meta:user-defined>
    <meta:user-defined meta:name="OVERHEIDop.versieInformatie"/>
  </office:meta>
</office:document-meta>
</file>