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NKE VAN HICHTUMWEG NABIJ NUMMER 15 (KAVEL G1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Nienke van Hichtumweg nabij nummer 15 (kavel G1) te Heerenveen  (27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815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BIJ NUMMER 15 (KAVEL G1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57</meta:user-defined>
    <meta:user-defined meta:name="OVERHEIDop.GmbID/DC.identifier">gmb-2015-1815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45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764 553280</meta:user-defined>
    <meta:user-defined meta:name="OVERHEIDop.versieInformatie"/>
  </office:meta>
</office:document-meta>
</file>