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rculose Esweg 4 en 5 (aangevaagd als Jan van Arkelweg 2A) bouwen landhuys met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rculose Esweg 4 en 5 (aangevraagd als Jan van Arkelweg 2A) </text:span>
            <text:span text:style-name="nadrukvet">– </text:span>voor het bouwen van een landhuys met bijgebouw, verzonden op 27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15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5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5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culose Esweg 4 en 5 (aangevaagd als Jan van Arkelweg 2A) bouwen landhuys met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154</meta:user-defined>
    <meta:user-defined meta:name="OVERHEIDop.GmbID/DC.identifier">gmb-2015-1815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PX 2</meta:user-defined>
    <meta:user-defined meta:name="OVERHEIDop.woonplaats">Zwolle</meta:user-defined>
    <meta:user-defined meta:name="OVERHEIDop.straatnaam">Jan van Arkel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396 497583</meta:user-defined>
    <meta:user-defined meta:name="OVERHEIDop.versieInformatie"/>
  </office:meta>
</office:document-meta>
</file>