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stkreek 20 verwijderen dakkapel en plaatsen hogere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estkreek 20</text:span>
            <text:span text:style-name="nadrukvet"> – </text:span>voor het verwijderen van een dakkapel en plaatsen van een hogere dakkapel, verzonden op 27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15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5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5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kreek 20 verwijderen dakkapel en plaatsen hogere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153</meta:user-defined>
    <meta:user-defined meta:name="OVERHEIDop.GmbID/DC.identifier">gmb-2015-181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KM 20</meta:user-defined>
    <meta:user-defined meta:name="OVERHEIDop.woonplaats">Zwolle</meta:user-defined>
    <meta:user-defined meta:name="OVERHEIDop.straatnaam">Westkree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24 505411</meta:user-defined>
    <meta:user-defined meta:name="OVERHEIDop.versieInformatie"/>
  </office:meta>
</office:document-meta>
</file>