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passen van de gevel om de isolatiewaarde te verbeteren, van der Werffstraat 132 - 252, 3132 WG, 3132 W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aanpassen van de gevel om de isolatiewaarde te verbeteren</text:p>
            <text:p text:style-name="common-al">Locatie                           :  van der Werffstraat 132 - 252 , 3132 WG, 3132 WH</text:p>
            <text:p text:style-name="common-al">Kenmerk                         :  OVXINR-2854</text:p>
            <text:p text:style-name="common-al">Type aanvraag                :  omgevingsvergunning regulier</text:p>
            <text:p text:style-name="common-al">Datum ontvangst             :  21 november 2014</text:p>
            <text:p text:style-name="common-al">Datum beschikking        :           19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5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de gevel om de isolatiewaarde te verbeteren, van der Werffstraat 132 - 252, 3132 WG, 3132 W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52</meta:user-defined>
    <meta:user-defined meta:name="OVERHEIDop.GmbID/DC.identifier">gmb-2015-181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WG 132</meta:user-defined>
    <meta:user-defined meta:name="OVERHEIDop.woonplaats">Vlaardingen</meta:user-defined>
    <meta:user-defined meta:name="OVERHEIDop.straatnaam">Van der Werffstraat</meta:user-defined>
    <meta:user-defined meta:name="OVERHEID.PostcodeHuisnummer/OVERHEIDop.postcodeHuisnummer">3132WH 174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654 436899</meta:user-defined>
    <meta:user-defined meta:name="OVERHEID.EPSG28992/DC.spatial">81642 436928</meta:user-defined>
    <meta:user-defined meta:name="OVERHEIDop.versieInformatie"/>
  </office:meta>
</office:document-meta>
</file>