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oteboomstraat 40 realiseren dakopbouw op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Noteboomstraat 40</text:span>
            <text:span text:style-name="nadrukvet"> – </text:span>voor het realiseren van een dakopbouw op de woning, verzonden op 27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815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5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5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oteboomstraat 40 realiseren dakopbouw op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151</meta:user-defined>
    <meta:user-defined meta:name="OVERHEIDop.GmbID/DC.identifier">gmb-2015-1815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WS 40</meta:user-defined>
    <meta:user-defined meta:name="OVERHEIDop.woonplaats">Zwolle</meta:user-defined>
    <meta:user-defined meta:name="OVERHEIDop.straatnaam">Noteboom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111 503608</meta:user-defined>
    <meta:user-defined meta:name="OVERHEIDop.versieInformatie"/>
  </office:meta>
</office:document-meta>
</file>