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optopping consistorie grote kerk Vlaardingen t.b.v. multifunctioneel gebruik, Markt 63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optopping consistorie grote kerk Vlaardingen t.b.v. multifunctioneel gebruik </text:p>
            <text:p text:style-name="common-al">Met de adressering          :  Markt 63 , 3131 CR</text:p>
            <text:p text:style-name="common-al">Kenmerk                         :  OVXINR-2747</text:p>
            <text:p text:style-name="common-al">Type aanvraag                :  omgevingsvergunning uitgebreid</text:p>
            <text:p text:style-name="common-al">Datum ontvangst             :  12 september 2014</text:p>
            <text:p text:style-name="common-al">Datum beschikking        :           25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5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optopping consistorie grote kerk Vlaardingen t.b.v. multifunctioneel gebruik, Markt 63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50</meta:user-defined>
    <meta:user-defined meta:name="OVERHEIDop.GmbID/DC.identifier">gmb-2015-1815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R 11</meta:user-defined>
    <meta:user-defined meta:name="OVERHEIDop.woonplaats">Vlaardingen</meta:user-defined>
    <meta:user-defined meta:name="OVERHEIDop.straatnaam">Mark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91 436019</meta:user-defined>
    <meta:user-defined meta:name="OVERHEIDop.versieInformatie"/>
  </office:meta>
</office:document-meta>
</file>