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plaatsen van de entree en vervangen van de gevelkozijnen, Veerplein 1, 3131 C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plaatsen van de entree en het vervangen van de gevelkozijnen </text:p>
            <text:p text:style-name="common-al">Met de adressering          :  Veerplein 1 , 3131 CX</text:p>
            <text:p text:style-name="common-al">Kenmerk                         :  OVXINR-2875</text:p>
            <text:p text:style-name="common-al">Type aanvraag                :  omgevingsvergunning regulier</text:p>
            <text:p text:style-name="common-al">Datum ontvangst             :  3 december 2014</text:p>
            <text:p text:style-name="common-al">Datum beschikking        :           18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atsen van de entree en vervangen van de gevelkozijnen, Veerplein 1, 3131 C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9</meta:user-defined>
    <meta:user-defined meta:name="OVERHEIDop.GmbID/DC.identifier">gmb-2015-1814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X 1</meta:user-defined>
    <meta:user-defined meta:name="OVERHEIDop.woonplaats">Vlaardingen</meta:user-defined>
    <meta:user-defined meta:name="OVERHEIDop.straatnaam">Veer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60 436334</meta:user-defined>
    <meta:user-defined meta:name="OVERHEIDop.versieInformatie"/>
  </office:meta>
</office:document-meta>
</file>