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novatie/sloop werkzaamheden, Callenburgstraat 69, 3134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renovatie/sloop werkzaamheden </text:p>
            <text:p text:style-name="common-al">Met de adressering          :  Callenburgstraat 69 , 3134 GC</text:p>
            <text:p text:style-name="common-al">Kenmerk                         :  OVXINR-2884</text:p>
            <text:p text:style-name="common-al">Type aanvraag                :  omgevingsvergunning regulier</text:p>
            <text:p text:style-name="common-al">Datum ontvangst             :  10 december 2014</text:p>
            <text:p text:style-name="common-al">Datum beschikking        :           19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4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novatie/sloop werkzaamheden, Callenburgstraat 69, 3134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48</meta:user-defined>
    <meta:user-defined meta:name="OVERHEIDop.GmbID/DC.identifier">gmb-2015-1814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GC 69</meta:user-defined>
    <meta:user-defined meta:name="OVERHEIDop.woonplaats">Vlaardingen</meta:user-defined>
    <meta:user-defined meta:name="OVERHEIDop.straatnaam">Callenbur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74 436020</meta:user-defined>
    <meta:user-defined meta:name="OVERHEIDop.versieInformatie"/>
  </office:meta>
</office:document-meta>
</file>