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plaatsen van een dakkapel aan de achterzijde, Rozenlaan 50, 3135 X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plaatsen van een dakkapel aan de achterzijde </text:p>
            <text:p text:style-name="common-al">Met de adressering          :  Rozenlaan 50 , 3135 XS</text:p>
            <text:p text:style-name="common-al">Kenmerk                         :  OVXINR-2932</text:p>
            <text:p text:style-name="common-al">Type aanvraag                :  omgevingsvergunning regulier</text:p>
            <text:p text:style-name="common-al">Datum ontvangst             :  14 januari 2015</text:p>
            <text:p text:style-name="common-al">Datum beschikking        :           24 februar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8147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4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4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 aan de achterzijde, Rozenlaan 50, 3135 X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147</meta:user-defined>
    <meta:user-defined meta:name="OVERHEIDop.GmbID/DC.identifier">gmb-2015-18147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29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XS 50</meta:user-defined>
    <meta:user-defined meta:name="OVERHEIDop.woonplaats">Vlaardingen</meta:user-defined>
    <meta:user-defined meta:name="OVERHEIDop.straatnaam">Rozenlaa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746 437071</meta:user-defined>
    <meta:user-defined meta:name="OVERHEIDop.versieInformatie"/>
  </office:meta>
</office:document-meta>
</file>