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Overeindseweg 25 te Nieuwegein (kap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1 februari 2015</text:span>
          </text:p>
            <text:list text:style-name="id1-3-2-1-1-2">
              <text:list-item text:style-override="id1-3-2-1-1-2-1">
                <text:number>•</text:number>
                <text:p text:style-name="al">
                <text:span text:style-name="nadrukvet">Locatie: </text:span>
                <text:span text:style-name="nadrukvet">Overeindseweg</text:span>
                <text:span text:style-name="nadrukvet"> 25</text:span>
                <text:span text:style-name="nadrukvet"> 3439LP</text:span>
              </text:p>
              </text:list-item>
              <text:list-item text:style-override="id1-3-2-1-1-2-2">
                <text:number>•</text:number>
                <text:p text:style-name="al">Omschrijving: het kappen van 8 bomen</text:p>
              </text:list-item>
              <text:list-item text:style-override="id1-3-2-1-1-2-3">
                <text:number>•</text:number>
                <text:p text:style-name="al">Kenmerk: 48967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8144</text:span><text:line-break/><text:date style:data-style-name="dag" text:fixed="true" text:date-value="2015-03-03"/><text:line-break/><text:date style:data-style-name="jaar" text:fixed="true" text:date-value="2015-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4</text:span><text:date style:data-style-name="nicedate" text:fixed="true" text:date-value="201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44</text:span><text:date style:data-style-name="nicedate" text:fixed="true" text:date-value="2015-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Overeindseweg 25 te Nieuwegein (kap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3</meta:user-defined>
    <meta:user-defined meta:name="OVERHEIDop.publicationIssue">18144</meta:user-defined>
    <meta:user-defined meta:name="OVERHEIDop.GmbID/DC.identifier">gmb-2015-18144</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9LP 25</meta:user-defined>
    <meta:user-defined meta:name="OVERHEIDop.woonplaats">Nieuwegein</meta:user-defined>
    <meta:user-defined meta:name="OVERHEIDop.straatnaam">Overeindseweg</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6412 450005</meta:user-defined>
    <meta:user-defined meta:name="OVERHEIDop.versieInformatie"/>
  </office:meta>
</office:document-meta>
</file>