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in het voordakvlak, Prins Hendriklaan 39, 3135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in het voordakvlak </text:p>
            <text:p text:style-name="common-al">Met de adressering          :  Prins Hendriklaan 39 , 3135 ZA</text:p>
            <text:p text:style-name="common-al">Kenmerk                         :  OVXINR-2918</text:p>
            <text:p text:style-name="common-al">Type aanvraag                :  omgevingsvergunning regulier</text:p>
            <text:p text:style-name="common-al">Datum ontvangst             :  30 december 2014</text:p>
            <text:p text:style-name="common-al">Datum beschikking        :           19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in het voordakvlak, Prins Hendriklaan 39, 3135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3</meta:user-defined>
    <meta:user-defined meta:name="OVERHEIDop.GmbID/DC.identifier">gmb-2015-1814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ZA 39</meta:user-defined>
    <meta:user-defined meta:name="OVERHEIDop.woonplaats">Vlaardingen</meta:user-defined>
    <meta:user-defined meta:name="OVERHEIDop.straatnaam">Prins Hendrik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76 437314</meta:user-defined>
    <meta:user-defined meta:name="OVERHEIDop.versieInformatie"/>
  </office:meta>
</office:document-meta>
</file>