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van 12 appartementen en een winkelruimte, Hoogstraat 206, 3131 B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bouwen van 12 appartementen en een winkelruimte </text:p>
            <text:p text:style-name="common-al">Met de adressering          :  Hoogstraat 206, 3131 BR</text:p>
            <text:p text:style-name="common-al">Kenmerk                         :  OVXINR-2646</text:p>
            <text:p text:style-name="common-al">Type aanvraag                :  omgevingsvergunning regulier</text:p>
            <text:p text:style-name="common-al">Datum ontvangst             :  4 juli 2014</text:p>
            <text:p text:style-name="common-al">Datum beschikking        :           23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4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12 appartementen en een winkelruimte, Hoogstraat 206, 3131 B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41</meta:user-defined>
    <meta:user-defined meta:name="OVERHEIDop.GmbID/DC.identifier">gmb-2015-1814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R 206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32 436121</meta:user-defined>
    <meta:user-defined meta:name="OVERHEIDop.versieInformatie"/>
  </office:meta>
</office:document-meta>
</file>