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utterij Sint Martinus Dichteren, Lentefeest op 17, 18 en 19 april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chutterij sint Martinus Dichteren voor het Lentefeest op 17, 18 en 19 april 2015 in en om ’t Praothuus aan de Auroarweg in Doetinchem. 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8140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40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40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utterij Sint Martinus Dichteren, Lentefeest op 17, 18 en 19 april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8140</meta:user-defined>
    <meta:user-defined meta:name="OVERHEIDop.GmbID/DC.identifier">gmb-2015-18140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op.referentienummer">15zk002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GZ 6</meta:user-defined>
    <meta:user-defined meta:name="OVERHEIDop.woonplaats">Doetinchem</meta:user-defined>
    <meta:user-defined meta:name="OVERHEIDop.straatnaam">Aurora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4-17</meta:user-defined>
    <meta:user-defined meta:name="xs:date/OVERHEIDop.einddatum">2015-04-19</meta:user-defined>
    <meta:user-defined meta:name="OVERHEID.EPSG28992/DC.spatial">215811 441069</meta:user-defined>
    <meta:user-defined meta:name="OVERHEIDop.versieInformatie"/>
  </office:meta>
</office:document-meta>
</file>