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bouw keuken achterzijde, Emmaplein 3, 3134 C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opbouw keuken achterzijde </text:p>
            <text:p text:style-name="common-al">Met de adressering          :  Emmaplein 3 , 3134 CE</text:p>
            <text:p text:style-name="common-al">Kenmerk                         :  OVXINR-2994</text:p>
            <text:p text:style-name="common-al">Type aanvraag                :  omgevingsvergunning regulier</text:p>
            <text:p text:style-name="common-al">Datum ontvangst           :           18 februari 2015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813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3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3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bouw keuken achterzijde, Emmaplein 3, 3134 C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138</meta:user-defined>
    <meta:user-defined meta:name="OVERHEIDop.GmbID/DC.identifier">gmb-2015-1813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CE 3</meta:user-defined>
    <meta:user-defined meta:name="OVERHEIDop.woonplaats">Vlaardingen</meta:user-defined>
    <meta:user-defined meta:name="OVERHEIDop.straatnaam">Emmaplei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944 436262</meta:user-defined>
    <meta:user-defined meta:name="OVERHEIDop.versieInformatie"/>
  </office:meta>
</office:document-meta>
</file>