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OEK DRACHT – MINCKELERSTRAAT (ZUIDZIJD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hoek Dracht - Minckelersstraat (zuidzijde) te Heerenveen (28-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813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3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3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OEK DRACHT – MINCKELERSTRAAT (ZUIDZIJD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136</meta:user-defined>
    <meta:user-defined meta:name="OVERHEIDop.GmbID/DC.identifier">gmb-2015-1813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CE 1</meta:user-defined>
    <meta:user-defined meta:name="OVERHEIDop.woonplaats">Heerenveen</meta:user-defined>
    <meta:user-defined meta:name="OVERHEIDop.straatnaam">Minckelersstraa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114 552572</meta:user-defined>
    <meta:user-defined meta:name="OVERHEIDop.versieInformatie"/>
  </office:meta>
</office:document-meta>
</file>