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kantoor aan de achtergevel en aanbrengen van reclame (orthodontie praktijk), Reigerlaan 53, 3136 J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uitbreiden kantoor aan de achtergevel en het aanbrengen van reclame (orthodontie praktijk) </text:p>
            <text:p text:style-name="common-al">Met de adressering          :  Reigerlaan 53 , 3136 JJ</text:p>
            <text:p text:style-name="common-al">Kenmerk                         :  OVXINR-3004</text:p>
            <text:p text:style-name="common-al">Type aanvraag                :  omgevingsvergunning regulier</text:p>
            <text:p text:style-name="common-al">Datum ontvangst           :           23 februari 2015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3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3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3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kantoor aan de achtergevel en aanbrengen van reclame (orthodontie praktijk), Reigerlaan 53, 3136 J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35</meta:user-defined>
    <meta:user-defined meta:name="OVERHEIDop.GmbID/DC.identifier">gmb-2015-1813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JJ 53</meta:user-defined>
    <meta:user-defined meta:name="OVERHEIDop.woonplaats">Vlaardingen</meta:user-defined>
    <meta:user-defined meta:name="OVERHEIDop.straatnaam">Reiger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874 438493</meta:user-defined>
    <meta:user-defined meta:name="OVERHEIDop.versieInformatie"/>
  </office:meta>
</office:document-meta>
</file>